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979166666666667in"/>
    </style:style>
    <style:style style:name="co3" style:family="table-column">
      <style:table-column-properties fo:break-before="auto" style:column-width="4.5625in"/>
    </style:style>
    <style:style style:name="co4" style:family="table-column">
      <style:table-column-properties fo:break-before="auto" style:column-width="9.05208333333333in"/>
    </style:style>
    <style:style style:name="co5" style:family="table-column">
      <style:table-column-properties fo:break-before="auto" style:column-width="4.82291666666667in"/>
    </style:style>
    <style:style style:name="co6" style:family="table-column">
      <style:table-column-properties fo:break-before="auto" style:column-width="0.666666666666667in"/>
    </style:style>
    <style:style style:name="co7" style:family="table-column">
      <style:table-column-properties fo:break-before="auto" style:column-width="4.71875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 style:data-style-name="N14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table table:name="requisitados" table:style-name="ta1" table:print="false">
        <office:forms form:automatic-focus="false" form:apply-design-mode="false"/>
        <table:table-column table:style-name="co2" table:number-columns-repeated="3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49"/>
        <table:table-row table:style-name="ro1">
          <table:table-cell office:value-type="string">
            <text:p>SECCIONAL</text:p>
          </table:table-cell>
          <table:table-cell office:value-type="string">
            <text:p>LOCAL</text:p>
          </table:table-cell>
          <table:table-cell office:value-type="string">
            <text:p>LOCAL SIGLA</text:p>
          </table:table-cell>
          <table:table-cell office:value-type="string">
            <text:p>Nome</text:p>
          </table:table-cell>
          <table:table-cell office:value-type="string">
            <text:p>Data Exercicio</text:p>
          </table:table-cell>
          <table:table-cell office:value-type="string">
            <text:p>Lotacao</text:p>
          </table:table-cell>
          <table:table-cell office:value-type="string">
            <text:p>Org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CRE</text:p>
          </table:table-cell>
          <table:table-cell table:style-name="ce62" office:value-type="string">
            <text:p>CRUZEIRO DO SUL</text:p>
          </table:table-cell>
          <table:table-cell table:style-name="ce62" office:value-type="string">
            <text:p>SSJCZU/SJAC</text:p>
          </table:table-cell>
          <table:table-cell office:value-type="string">
            <text:p>DEBORAH ABRAHIM NICACIO RODRIGUES FREIRE</text:p>
          </table:table-cell>
          <table:table-cell table:style-name="ce62" office:value-type="date" office:date-value="2016-08-22T00:00:00">
            <text:p>8/22/2016</text:p>
          </table:table-cell>
          <table:table-cell office:value-type="string">
            <text:p>SEÇÃO DE PROTOCOLO E SUPORTE JUDICIAL/SEPJU/DISUB/SSJCZU/SJAC</text:p>
          </table:table-cell>
          <table:table-cell office:value-type="string">
            <text:p>SECRETARIA DE ESTADO DA EDUCACAO CULTURA E ESPORTE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CRE</text:p>
          </table:table-cell>
          <table:table-cell table:style-name="ce62" office:value-type="string">
            <text:p>CRUZEIRO DO SUL</text:p>
          </table:table-cell>
          <table:table-cell table:style-name="ce62" office:value-type="string">
            <text:p>SSJCZU/SJAC</text:p>
          </table:table-cell>
          <table:table-cell office:value-type="string">
            <text:p>MARIA ROSETE MARQUES DE OLIVEIRA</text:p>
          </table:table-cell>
          <table:table-cell table:style-name="ce62" office:value-type="date" office:date-value="2023-07-10T00:00:00">
            <text:p>7/10/2023</text:p>
          </table:table-cell>
          <table:table-cell office:value-type="string">
            <text:p>SERVIÇO DE ATIVIDADES DESTACADAS/SAD/SECVA/VARA1/SSJCZU/SJAC</text:p>
          </table:table-cell>
          <table:table-cell office:value-type="string">
            <text:p>GOVERNO DO ESTADO DO AMAZON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CRE</text:p>
          </table:table-cell>
          <table:table-cell table:style-name="ce62" office:value-type="string">
            <text:p>CRUZEIRO DO SUL</text:p>
          </table:table-cell>
          <table:table-cell table:style-name="ce62" office:value-type="string">
            <text:p>SSJCZU/SJAC</text:p>
          </table:table-cell>
          <table:table-cell office:value-type="string">
            <text:p>THAIS ALICE BASTOS DA COSTA MAIA</text:p>
          </table:table-cell>
          <table:table-cell table:style-name="ce62" office:value-type="date" office:date-value="2017-09-29T00:00:00">
            <text:p>9/29/2017</text:p>
          </table:table-cell>
          <table:table-cell office:value-type="string">
            <text:p>SERVIÇO DE ATIVIDADES DESTACADAS/SAD/SECVA/VARA1/SSJCZU/SJAC</text:p>
          </table:table-cell>
          <table:table-cell office:value-type="string">
            <text:p>DEPARTAMENTO ESTADUAL DE TRANSI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CRE</text:p>
          </table:table-cell>
          <table:table-cell table:style-name="ce62" office:value-type="string">
            <text:p>RIO BRANCO</text:p>
          </table:table-cell>
          <table:table-cell table:style-name="ce62" office:value-type="string">
            <text:p>SJAC</text:p>
          </table:table-cell>
          <table:table-cell office:value-type="string">
            <text:p>ESTELA ANUTE DOS SANTOS</text:p>
          </table:table-cell>
          <table:table-cell table:style-name="ce62" office:value-type="date" office:date-value="2023-01-11T00:00:00">
            <text:p>1/11/2023</text:p>
          </table:table-cell>
          <table:table-cell office:value-type="string">
            <text:p>SERVIÇO DE MANUTENÇÃO E OBRAS/SERMOB/NUASG/SECAD/SJAC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CRE</text:p>
          </table:table-cell>
          <table:table-cell table:style-name="ce62" office:value-type="string">
            <text:p>RIO BRANCO</text:p>
          </table:table-cell>
          <table:table-cell table:style-name="ce62" office:value-type="string">
            <text:p>SJAC</text:p>
          </table:table-cell>
          <table:table-cell office:value-type="string">
            <text:p>ILANNA CATRINNI DA SILVA BEZERRA</text:p>
          </table:table-cell>
          <table:table-cell table:style-name="ce62" office:value-type="date" office:date-value="2023-03-01T00:00:00">
            <text:p>3/1/2023</text:p>
          </table:table-cell>
          <table:table-cell office:value-type="string">
            <text:p>CENTRO JUDICIÁRIO DE CONCILIAÇÃO/CEJUC/DIREF/SJAC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CRE</text:p>
          </table:table-cell>
          <table:table-cell table:style-name="ce62" office:value-type="string">
            <text:p>RIO BRANCO</text:p>
          </table:table-cell>
          <table:table-cell table:style-name="ce62" office:value-type="string">
            <text:p>SJAC</text:p>
          </table:table-cell>
          <table:table-cell office:value-type="string">
            <text:p>JOSE MADSON VALE DA SILVA</text:p>
          </table:table-cell>
          <table:table-cell table:style-name="ce62" office:value-type="date" office:date-value="2022-06-08T00:00:00">
            <text:p>6/8/2022</text:p>
          </table:table-cell>
          <table:table-cell office:value-type="string">
            <text:p>SEÇÃO DE PROGRAMAÇÃO E EXECUÇÃO ORÇAMENTÁRIA E FINANCEIRA/SEPOF/NUCAF/SECAD/SJAC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CRE</text:p>
          </table:table-cell>
          <table:table-cell table:style-name="ce62" office:value-type="string">
            <text:p>RIO BRANCO</text:p>
          </table:table-cell>
          <table:table-cell table:style-name="ce62" office:value-type="string">
            <text:p>SJAC</text:p>
          </table:table-cell>
          <table:table-cell office:value-type="string">
            <text:p>RAQUEL DI MANON BATISTA DA COSTA</text:p>
          </table:table-cell>
          <table:table-cell table:style-name="ce62" office:value-type="date" office:date-value="2022-09-28T00:00:00">
            <text:p>9/28/2022</text:p>
          </table:table-cell>
          <table:table-cell office:value-type="string">
            <text:p>SERVIÇO DE ATIVIDADES DESTACADAS/SAD/SECVA/1ª VARA/SJAC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CRE</text:p>
          </table:table-cell>
          <table:table-cell table:style-name="ce62" office:value-type="string">
            <text:p>RIO BRANCO</text:p>
          </table:table-cell>
          <table:table-cell table:style-name="ce62" office:value-type="string">
            <text:p>SJAC</text:p>
          </table:table-cell>
          <table:table-cell office:value-type="string">
            <text:p>TATIANA MENDES DE ASSIS</text:p>
          </table:table-cell>
          <table:table-cell table:style-name="ce62" office:value-type="date" office:date-value="2023-04-03T00:00:00">
            <text:p>4/3/2023</text:p>
          </table:table-cell>
          <table:table-cell office:value-type="string">
            <text:p>SEÇÃO DE MODERNIZAÇÃO ADMINISTRATIVA/SEMAD/DIREF/SJAC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CRE</text:p>
          </table:table-cell>
          <table:table-cell table:style-name="ce62" office:value-type="string">
            <text:p>RIO BRANCO</text:p>
          </table:table-cell>
          <table:table-cell table:style-name="ce62" office:value-type="string">
            <text:p>SJAC</text:p>
          </table:table-cell>
          <table:table-cell office:value-type="string">
            <text:p>TIAGO HILARIO DA SILVA LOPES</text:p>
          </table:table-cell>
          <table:table-cell table:style-name="ce62" office:value-type="date" office:date-value="2018-07-03T00:00:00">
            <text:p>7/3/2018</text:p>
          </table:table-cell>
          <table:table-cell office:value-type="string">
            <text:p>SEÇÃO DE POLÍCIA JUDICIAL/SEPOL/DIREF/SJAC</text:p>
          </table:table-cell>
          <table:table-cell office:value-type="string">
            <text:p>INSTITUTO DE ADMINISTRACAO PENITENCIAR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CRE</text:p>
          </table:table-cell>
          <table:table-cell table:style-name="ce62" office:value-type="string">
            <text:p>RIO BRANCO</text:p>
          </table:table-cell>
          <table:table-cell table:style-name="ce62" office:value-type="string">
            <text:p>SJAC</text:p>
          </table:table-cell>
          <table:table-cell office:value-type="string">
            <text:p>VANESSA CRISTINA ALVES FERNANDES</text:p>
          </table:table-cell>
          <table:table-cell table:style-name="ce62" office:value-type="date" office:date-value="2023-05-31T00:00:00">
            <text:p>5/31/2023</text:p>
          </table:table-cell>
          <table:table-cell office:value-type="string">
            <text:p>SERVIÇO DE ATIVIDADES DESTACADAS/SAD/NUCGP/SECAD/SJAC</text:p>
          </table:table-cell>
          <table:table-cell office:value-type="string">
            <text:p>SECRETARIA DE PLANEJAMENTO DO ESTADO DO ACR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CRE</text:p>
          </table:table-cell>
          <table:table-cell table:style-name="ce62" office:value-type="string">
            <text:p>RIO BRANCO</text:p>
          </table:table-cell>
          <table:table-cell table:style-name="ce62" office:value-type="string">
            <text:p>SJAC</text:p>
          </table:table-cell>
          <table:table-cell office:value-type="string">
            <text:p>WICILDES CLEONICE ROCHA SALES</text:p>
          </table:table-cell>
          <table:table-cell table:style-name="ce62" office:value-type="date" office:date-value="2012-06-19T00:00:00">
            <text:p>6/19/2012</text:p>
          </table:table-cell>
          <table:table-cell office:value-type="string">
            <text:p>GABINETE DE JUIZ FEDERAL SUBSTITUTO/GAJUS/4ª VARA/SJAC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PA</text:p>
          </table:table-cell>
          <table:table-cell table:style-name="ce62" office:value-type="string">
            <text:p>MACAPA</text:p>
          </table:table-cell>
          <table:table-cell table:style-name="ce62" office:value-type="string">
            <text:p>SJAP</text:p>
          </table:table-cell>
          <table:table-cell office:value-type="string">
            <text:p>ADERSON SUCUPIRA SOUZA</text:p>
          </table:table-cell>
          <table:table-cell table:style-name="ce62" office:value-type="date" office:date-value="2009-09-10T00:00:00">
            <text:p>9/10/2009</text:p>
          </table:table-cell>
          <table:table-cell office:value-type="string">
            <text:p>SERVIÇO DE ATIVIDADES DESTACADAS/SAD/SECAD/SJAP</text:p>
          </table:table-cell>
          <table:table-cell office:value-type="string">
            <text:p>GOVERNO DO TERRITORIO FEDERAL DO AM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PA</text:p>
          </table:table-cell>
          <table:table-cell table:style-name="ce62" office:value-type="string">
            <text:p>MACAPA</text:p>
          </table:table-cell>
          <table:table-cell table:style-name="ce62" office:value-type="string">
            <text:p>SJAP</text:p>
          </table:table-cell>
          <table:table-cell office:value-type="string">
            <text:p>ADRIANO DAS CHAGAS SANTOS</text:p>
          </table:table-cell>
          <table:table-cell table:style-name="ce62" office:value-type="date" office:date-value="2021-11-16T00:00:00">
            <text:p>11/16/2021</text:p>
          </table:table-cell>
          <table:table-cell office:value-type="string">
            <text:p>SEÇÃO DE COMUNICAÇÃO SOCIAL/SECOS/DIREF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PA</text:p>
          </table:table-cell>
          <table:table-cell table:style-name="ce62" office:value-type="string">
            <text:p>MACAPA</text:p>
          </table:table-cell>
          <table:table-cell table:style-name="ce62" office:value-type="string">
            <text:p>SJAP</text:p>
          </table:table-cell>
          <table:table-cell office:value-type="string">
            <text:p>ALEX DOS SANTOS PAIVA</text:p>
          </table:table-cell>
          <table:table-cell table:style-name="ce62" office:value-type="date" office:date-value="2006-03-20T00:00:00">
            <text:p>3/20/2006</text:p>
          </table:table-cell>
          <table:table-cell office:value-type="string">
            <text:p>SECRETARIA DE VARA/SECVA/1ª VARA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PA</text:p>
          </table:table-cell>
          <table:table-cell table:style-name="ce62" office:value-type="string">
            <text:p>MACAPA</text:p>
          </table:table-cell>
          <table:table-cell table:style-name="ce62" office:value-type="string">
            <text:p>SJAP</text:p>
          </table:table-cell>
          <table:table-cell office:value-type="string">
            <text:p>AMARILDO DIAS DA SILVA</text:p>
          </table:table-cell>
          <table:table-cell table:style-name="ce62" office:value-type="date" office:date-value="2009-04-27T00:00:00">
            <text:p>4/27/2009</text:p>
          </table:table-cell>
          <table:table-cell office:value-type="string">
            <text:p>SERVIÇO DE ATIVIDADES DESTACADAS/SAD/NUCAD/SJAP</text:p>
          </table:table-cell>
          <table:table-cell office:value-type="string">
            <text:p>GOVERNO DO TERRITORIO FEDERAL DO AM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PA</text:p>
          </table:table-cell>
          <table:table-cell table:style-name="ce62" office:value-type="string">
            <text:p>MACAPA</text:p>
          </table:table-cell>
          <table:table-cell table:style-name="ce62" office:value-type="string">
            <text:p>SJAP</text:p>
          </table:table-cell>
          <table:table-cell office:value-type="string">
            <text:p>ANDRÉ RICARDO BARROSO</text:p>
          </table:table-cell>
          <table:table-cell table:style-name="ce62" office:value-type="date" office:date-value="2021-06-21T00:00:00">
            <text:p>6/21/2021</text:p>
          </table:table-cell>
          <table:table-cell office:value-type="string">
            <text:p>SERVIÇO DE COMPRAS/SERCOM/SELIT/NUCAD/SECAD/SJAP</text:p>
          </table:table-cell>
          <table:table-cell office:value-type="string">
            <text:p>GOVERNO AM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PA</text:p>
          </table:table-cell>
          <table:table-cell table:style-name="ce62" office:value-type="string">
            <text:p>MACAPA</text:p>
          </table:table-cell>
          <table:table-cell table:style-name="ce62" office:value-type="string">
            <text:p>SJAP</text:p>
          </table:table-cell>
          <table:table-cell office:value-type="string">
            <text:p>ANGELO JOSE DE OLIVEIRA ALMEIDA</text:p>
          </table:table-cell>
          <table:table-cell table:style-name="ce62" office:value-type="date" office:date-value="2005-08-24T00:00:00">
            <text:p>8/24/2005</text:p>
          </table:table-cell>
          <table:table-cell office:value-type="string">
            <text:p>SEÇÃO DE CÁLCULOS JUDICIAIS/SECAJ/NUCJU/SJAP</text:p>
          </table:table-cell>
          <table:table-cell office:value-type="string">
            <text:p>PREFEITURA MUNICIPAL DE MACAPÁ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PA</text:p>
          </table:table-cell>
          <table:table-cell table:style-name="ce62" office:value-type="string">
            <text:p>MACAPA</text:p>
          </table:table-cell>
          <table:table-cell table:style-name="ce62" office:value-type="string">
            <text:p>SJAP</text:p>
          </table:table-cell>
          <table:table-cell office:value-type="string">
            <text:p>EDGLEUMA DA SILVA BRAGA AYRES</text:p>
          </table:table-cell>
          <table:table-cell table:style-name="ce62" office:value-type="date" office:date-value="2009-10-19T00:00:00">
            <text:p>10/19/2009</text:p>
          </table:table-cell>
          <table:table-cell office:value-type="string">
            <text:p>SEÇÃO DE SUPORTE ADMINISTRATIVO/SESUD/SECAD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PA</text:p>
          </table:table-cell>
          <table:table-cell table:style-name="ce62" office:value-type="string">
            <text:p>MACAPA</text:p>
          </table:table-cell>
          <table:table-cell table:style-name="ce62" office:value-type="string">
            <text:p>SJAP</text:p>
          </table:table-cell>
          <table:table-cell office:value-type="string">
            <text:p>ELAINE GOIS RODRIGUES</text:p>
          </table:table-cell>
          <table:table-cell table:style-name="ce62" office:value-type="date" office:date-value="2021-09-23T00:00:00">
            <text:p>9/23/2021</text:p>
          </table:table-cell>
          <table:table-cell office:value-type="string">
            <text:p>SERVIÇO DE ATIVIDADES DESTACADAS/SAD/NUCGP/SECAD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PA</text:p>
          </table:table-cell>
          <table:table-cell table:style-name="ce62" office:value-type="string">
            <text:p>MACAPA</text:p>
          </table:table-cell>
          <table:table-cell table:style-name="ce62" office:value-type="string">
            <text:p>SJAP</text:p>
          </table:table-cell>
          <table:table-cell office:value-type="string">
            <text:p>KATHERINE AGHATA FERREIRA PIMENTEL</text:p>
          </table:table-cell>
          <table:table-cell table:style-name="ce62" office:value-type="date" office:date-value="2023-03-28T00:00:00">
            <text:p>3/28/2023</text:p>
          </table:table-cell>
          <table:table-cell office:value-type="string">
            <text:p>SEÇÃO DE MATERIAL E PATRIMÔNIO/SEMAP/NUCAD/SECAD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PA</text:p>
          </table:table-cell>
          <table:table-cell table:style-name="ce62" office:value-type="string">
            <text:p>MACAPA</text:p>
          </table:table-cell>
          <table:table-cell table:style-name="ce62" office:value-type="string">
            <text:p>SJAP</text:p>
          </table:table-cell>
          <table:table-cell office:value-type="string">
            <text:p>MARCUS DEYMON MIRA BARBOSA</text:p>
          </table:table-cell>
          <table:table-cell table:style-name="ce62" office:value-type="date" office:date-value="2004-07-01T00:00:00">
            <text:p>7/1/2004</text:p>
          </table:table-cell>
          <table:table-cell office:value-type="string">
            <text:p>SERVIÇO DE ATIVIDADES DESTACADAS/SAD/SECVA/1ª VARA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PA</text:p>
          </table:table-cell>
          <table:table-cell table:style-name="ce62" office:value-type="string">
            <text:p>MACAPA</text:p>
          </table:table-cell>
          <table:table-cell table:style-name="ce62" office:value-type="string">
            <text:p>SJAP</text:p>
          </table:table-cell>
          <table:table-cell office:value-type="string">
            <text:p>MILENA ALVES DE CASTRO OLIVEIRA</text:p>
          </table:table-cell>
          <table:table-cell table:style-name="ce62" office:value-type="date" office:date-value="2021-03-10T00:00:00">
            <text:p>3/10/2021</text:p>
          </table:table-cell>
          <table:table-cell office:value-type="string">
            <text:p>SEÇÃO DE AUDITORIA INTERNA/SEAUD/NUAUD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PA</text:p>
          </table:table-cell>
          <table:table-cell table:style-name="ce62" office:value-type="string">
            <text:p>MACAPA</text:p>
          </table:table-cell>
          <table:table-cell table:style-name="ce62" office:value-type="string">
            <text:p>SJAP</text:p>
          </table:table-cell>
          <table:table-cell office:value-type="string">
            <text:p>PABLO DA ROSA E SILVA ALVES</text:p>
          </table:table-cell>
          <table:table-cell table:style-name="ce62" office:value-type="date" office:date-value="2023-05-29T00:00:00">
            <text:p>5/29/2023</text:p>
          </table:table-cell>
          <table:table-cell office:value-type="string">
            <text:p>SECRETARIA DA VARA/SECVA/6ª VARA/SJAP</text:p>
          </table:table-cell>
          <table:table-cell office:value-type="string">
            <text:p>JUSTICA FEDERAL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PA</text:p>
          </table:table-cell>
          <table:table-cell table:style-name="ce62" office:value-type="string">
            <text:p>MACAPA</text:p>
          </table:table-cell>
          <table:table-cell table:style-name="ce62" office:value-type="string">
            <text:p>SJAP</text:p>
          </table:table-cell>
          <table:table-cell office:value-type="string">
            <text:p>RAFAEL BRUNO PANTOJA BARBOSA</text:p>
          </table:table-cell>
          <table:table-cell table:style-name="ce62" office:value-type="date" office:date-value="2022-02-25T00:00:00">
            <text:p>2/25/2022</text:p>
          </table:table-cell>
          <table:table-cell office:value-type="string">
            <text:p>SETOR DE PROCEDIMENTOS DIVERSOS DO GABINETE DO JUIZ FEDERAL/SETPJU/NUAJU/GABJU/2ª VARA/SJAP</text:p>
          </table:table-cell>
          <table:table-cell office:value-type="string">
            <text:p>GOVERNO AM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PA</text:p>
          </table:table-cell>
          <table:table-cell table:style-name="ce62" office:value-type="string">
            <text:p>MACAPA</text:p>
          </table:table-cell>
          <table:table-cell table:style-name="ce62" office:value-type="string">
            <text:p>SJAP</text:p>
          </table:table-cell>
          <table:table-cell office:value-type="string">
            <text:p>RAMIRO RAMOS QUADROS DA ROCHA</text:p>
          </table:table-cell>
          <table:table-cell table:style-name="ce62" office:value-type="date" office:date-value="2007-03-01T00:00:00">
            <text:p>3/1/2007</text:p>
          </table:table-cell>
          <table:table-cell office:value-type="string">
            <text:p>NÚCLEO DE ASSESSORIA AO GABINETE DE JUIZ FEDERAL SUBSTITUTO/NUJUS/GAJUS/2ª VARA/SJAP</text:p>
          </table:table-cell>
          <table:table-cell office:value-type="string">
            <text:p>TRIBUNAL DE JUSTIÇA DO ESTADO DO AM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PA</text:p>
          </table:table-cell>
          <table:table-cell table:style-name="ce62" office:value-type="string">
            <text:p>MACAPA</text:p>
          </table:table-cell>
          <table:table-cell table:style-name="ce62" office:value-type="string">
            <text:p>SJAP</text:p>
          </table:table-cell>
          <table:table-cell office:value-type="string">
            <text:p>TALLITA SENA UCHÔA</text:p>
          </table:table-cell>
          <table:table-cell table:style-name="ce62" office:value-type="date" office:date-value="2022-10-19T00:00:00">
            <text:p>10/19/2022</text:p>
          </table:table-cell>
          <table:table-cell office:value-type="string">
            <text:p>SERVIÇO DE CONTRATOS/SERTRA/SECAD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PA</text:p>
          </table:table-cell>
          <table:table-cell table:style-name="ce62" office:value-type="string">
            <text:p>OIAPOQUE</text:p>
          </table:table-cell>
          <table:table-cell table:style-name="ce62" office:value-type="string">
            <text:p>SSJOPQ/SJAP</text:p>
          </table:table-cell>
          <table:table-cell office:value-type="string">
            <text:p>FABYO DI ABRAAO TEIXEIRA NOLETO</text:p>
          </table:table-cell>
          <table:table-cell table:style-name="ce62" office:value-type="date" office:date-value="2023-07-19T00:00:00">
            <text:p>7/19/2023</text:p>
          </table:table-cell>
          <table:table-cell office:value-type="string">
            <text:p>NÚCLEO DE ASSESSORIA AO GABINETE DE JUIZ FEDERAL - 1/NUAJ1/GABJU/VARA1/SSJOPQ/SJAP</text:p>
          </table:table-cell>
          <table:table-cell office:value-type="string">
            <text:p>JUSTICA FEDERAL DE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AMETISTA MARTINS DE OLIVEIRA</text:p>
          </table:table-cell>
          <table:table-cell table:style-name="ce62" office:value-type="date" office:date-value="2015-09-18T00:00:00">
            <text:p>9/18/2015</text:p>
          </table:table-cell>
          <table:table-cell office:value-type="string">
            <text:p>CENTRAL DE MANDADOS/CEMAN/NUCJU/SECAD/SJAM</text:p>
          </table:table-cell>
          <table:table-cell office:value-type="string">
            <text:p>PREFEITURA PRESIDENTE FIGUEIRED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ANDREA SILVEIRA ROCHA DA SILVA</text:p>
          </table:table-cell>
          <table:table-cell table:style-name="ce62" office:value-type="date" office:date-value="2005-05-11T00:00:00">
            <text:p>5/11/2005</text:p>
          </table:table-cell>
          <table:table-cell office:value-type="string">
            <text:p>SEÇÃO DE COMUNICAÇÃO SOCIAL/SECOS/DIREF/SJAM</text:p>
          </table:table-cell>
          <table:table-cell office:value-type="string">
            <text:p>SECRETARIA MUNICIPAL DE EDUCAÇÃO-MANA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ANGELA CRISTINA AGUIAR PAULA DE OLIVEIRA</text:p>
          </table:table-cell>
          <table:table-cell table:style-name="ce62" office:value-type="date" office:date-value="2016-06-28T00:00:00">
            <text:p>6/28/2016</text:p>
          </table:table-cell>
          <table:table-cell office:value-type="string">
            <text:p>GABINIETE DO JUIZ FEDERAL/9ª VARA/GABJU/9ª VARA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CHARLES SOUSA GOMES</text:p>
          </table:table-cell>
          <table:table-cell table:style-name="ce62" office:value-type="date" office:date-value="2013-12-04T00:00:00">
            <text:p>12/4/2013</text:p>
          </table:table-cell>
          <table:table-cell office:value-type="string">
            <text:p>SERVIÇO DE ATIVIDADES DESTACADAS/SAD/COJUES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DAILLA NASCIMENTO DA SILVA</text:p>
          </table:table-cell>
          <table:table-cell table:style-name="ce62" office:value-type="date" office:date-value="2014-09-04T00:00:00">
            <text:p>9/4/2014</text:p>
          </table:table-cell>
          <table:table-cell office:value-type="string">
            <text:p>APOIO AOS RELATORES/APORE/TURREC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DIOGO PEREIRA NEVES</text:p>
          </table:table-cell>
          <table:table-cell table:style-name="ce62" office:value-type="date" office:date-value="2022-11-11T00:00:00">
            <text:p>11/11/2022</text:p>
          </table:table-cell>
          <table:table-cell office:value-type="string">
            <text:p>SETOR DE GESTÃO DE OBRAS E PROJETOS/SETGOP/SESEG/NUCAD/SECAD/SJAM</text:p>
          </table:table-cell>
          <table:table-cell office:value-type="string">
            <text:p>SECRETARIA DE ESTADO DE CULTURA E ECONOMIA CRIATIV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DOUGLAS PAULA DA SILVA</text:p>
          </table:table-cell>
          <table:table-cell table:style-name="ce62" office:value-type="date" office:date-value="2017-04-24T00:00:00">
            <text:p>4/24/2017</text:p>
          </table:table-cell>
          <table:table-cell office:value-type="string">
            <text:p>SEÇÃO DE CLASSIFICAÇÃO, DISTRIBUIÇÃO, PROTOCOLOS E CERTIDÕES/SECLA/NUCJU/SECAD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ELIONAY BARROS DE MATOS</text:p>
          </table:table-cell>
          <table:table-cell table:style-name="ce62" office:value-type="date" office:date-value="2018-11-05T00:00:00">
            <text:p>11/5/2018</text:p>
          </table:table-cell>
          <table:table-cell office:value-type="string">
            <text:p>SERVIÇO DE ATIVIDADES DESTACADAS/SAD/SECVA/4ª VARA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FILIPE DA SILVA COSTA</text:p>
          </table:table-cell>
          <table:table-cell table:style-name="ce62" office:value-type="date" office:date-value="2021-02-23T00:00:00">
            <text:p>2/23/2021</text:p>
          </table:table-cell>
          <table:table-cell office:value-type="string">
            <text:p>SEÇÃO DE MODERNIZAÇÃO ADMINISTRATIVA/SEMAD/SECAD/SJAM</text:p>
          </table:table-cell>
          <table:table-cell office:value-type="string">
            <text:p>SECRETARIA MUNICIPAL DE EDUCAÇÃO-MANA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GUSTAVO BASTOS SERAFICO DE ASSIS CARVALHO</text:p>
          </table:table-cell>
          <table:table-cell table:style-name="ce62" office:value-type="date" office:date-value="2006-10-31T00:00:00">
            <text:p>10/31/2006</text:p>
          </table:table-cell>
          <table:table-cell office:value-type="string">
            <text:p>SECRETARIA ÚNICA DE TURMA RECURSAL/SETUR/TURREC/SJAM</text:p>
          </table:table-cell>
          <table:table-cell office:value-type="string">
            <text:p>TRIBUNAL REGIONAL FEDERAL DA 1a.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HELISANDRA RAMOS DA COSTA</text:p>
          </table:table-cell>
          <table:table-cell table:style-name="ce62" office:value-type="date" office:date-value="2022-09-19T00:00:00">
            <text:p>9/19/2022</text:p>
          </table:table-cell>
          <table:table-cell office:value-type="string">
            <text:p>SERVIÇO DE ATIVIDADES DESTACADAS/SAD/SECVA/4ª VARA/SJAM</text:p>
          </table:table-cell>
          <table:table-cell office:value-type="string">
            <text:p>SECRETARIA MUNICIPAL DE SAUDE-MANA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JAMARA PAIVA REBOUÇAS DE LIMA</text:p>
          </table:table-cell>
          <table:table-cell table:style-name="ce62" office:value-type="date" office:date-value="2015-08-12T00:00:00">
            <text:p>8/12/2015</text:p>
          </table:table-cell>
          <table:table-cell office:value-type="string">
            <text:p>SEÇAO DE CADASTRO DE PESSOAL/SECAP/NUCGP/SECAD/SJAM</text:p>
          </table:table-cell>
          <table:table-cell office:value-type="string">
            <text:p>GOVERNO AMAZON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JOCIRLEY BRAGA DE SOUZA</text:p>
          </table:table-cell>
          <table:table-cell table:style-name="ce62" office:value-type="date" office:date-value="2022-09-15T00:00:00">
            <text:p>9/15/2022</text:p>
          </table:table-cell>
          <table:table-cell office:value-type="string">
            <text:p>SECRETARIA DE VARA/SECVA/5ª VARA/SJAM</text:p>
          </table:table-cell>
          <table:table-cell office:value-type="string">
            <text:p>JUSTICA FEDERAL DO ACR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JOSANA MYRIAN NASCIMENTO BARBOSA</text:p>
          </table:table-cell>
          <table:table-cell table:style-name="ce62" office:value-type="date" office:date-value="2021-02-01T00:00:00">
            <text:p>2/1/2021</text:p>
          </table:table-cell>
          <table:table-cell office:value-type="string">
            <text:p>GABINETE DE JUIZ FEDERAL/GABJU/5ª VARA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JULIANA DE SOUZA CAROLINO</text:p>
          </table:table-cell>
          <table:table-cell table:style-name="ce62" office:value-type="date" office:date-value="2018-08-24T00:00:00">
            <text:p>8/24/2018</text:p>
          </table:table-cell>
          <table:table-cell office:value-type="string">
            <text:p>SEÇÃO DE EXECUÇÕES/SECEC/SECVA/5ª VARA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KATHELLEN DENISE BASTOS QUEIROZ</text:p>
          </table:table-cell>
          <table:table-cell table:style-name="ce62" office:value-type="date" office:date-value="2016-06-28T00:00:00">
            <text:p>6/28/2016</text:p>
          </table:table-cell>
          <table:table-cell office:value-type="string">
            <text:p>SEÇÃO DE PROCESSAMENTO E PROCEDIMENTOS DIVERSOS/SEPOD/SECVA/6ª VARA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KATIUCHA DE CASTRO NIGRO</text:p>
          </table:table-cell>
          <table:table-cell table:style-name="ce62" office:value-type="date" office:date-value="2018-04-26T00:00:00">
            <text:p>4/26/2018</text:p>
          </table:table-cell>
          <table:table-cell office:value-type="string">
            <text:p>SERVIÇO DE ATIVIDADES DESTACADAS/SAD/SECVA/8ª VARA/SJAM</text:p>
          </table:table-cell>
          <table:table-cell office:value-type="string">
            <text:p>GOVERNO AMAZON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LUAN DA SILVA ALVES</text:p>
          </table:table-cell>
          <table:table-cell table:style-name="ce62" office:value-type="date" office:date-value="2017-03-01T00:00:00">
            <text:p>3/1/2017</text:p>
          </table:table-cell>
          <table:table-cell office:value-type="string">
            <text:p>GABINETE DE JUIZ FEDERAL SUBSTITUTO/GAJUS/5ª VARA/SJAM</text:p>
          </table:table-cell>
          <table:table-cell office:value-type="string">
            <text:p>SECRETARIA MUNICIPAL DE EDUCAC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LUCIANA DOS SANTOS BARROSO</text:p>
          </table:table-cell>
          <table:table-cell table:style-name="ce62" office:value-type="date" office:date-value="2005-03-07T00:00:00">
            <text:p>3/7/2005</text:p>
          </table:table-cell>
          <table:table-cell office:value-type="string">
            <text:p>SECRETARIA DA VARA/SECVA/7ª VARA/SJAM</text:p>
          </table:table-cell>
          <table:table-cell office:value-type="string">
            <text:p>GOVERNO AMAZON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LUIZ CARLOS FIGUEIREDO QUEIROZ FILHO</text:p>
          </table:table-cell>
          <table:table-cell table:style-name="ce62" office:value-type="date" office:date-value="2013-08-05T00:00:00">
            <text:p>8/5/2013</text:p>
          </table:table-cell>
          <table:table-cell office:value-type="string">
            <text:p>GABINETE DE JUIZ FEDERAL SUBSTITUTO/GAJUS/8ª VARA/SJAM</text:p>
          </table:table-cell>
          <table:table-cell office:value-type="string">
            <text:p>SECRETARIA MUNICIPAL DE EDUCAC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MANOEL BENTES DE FREITAS</text:p>
          </table:table-cell>
          <table:table-cell table:style-name="ce62" office:value-type="date" office:date-value="2010-04-23T00:00:00">
            <text:p>4/23/2010</text:p>
          </table:table-cell>
          <table:table-cell office:value-type="string">
            <text:p>SETOR DE APOIO À GESTÃO SOCIOAMBIENTAL/SETAMB/SEMAD/SECAD/SJAM</text:p>
          </table:table-cell>
          <table:table-cell office:value-type="string">
            <text:p>GOVERNO AMAZON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MARIA APARECIDA DE SOUZA AMORIM</text:p>
          </table:table-cell>
          <table:table-cell table:style-name="ce62" office:value-type="date" office:date-value="2018-05-07T00:00:00">
            <text:p>5/7/2018</text:p>
          </table:table-cell>
          <table:table-cell office:value-type="string">
            <text:p>SERVIÇO DE ATIVIDADES DESTACADAS/SAD/SECAD/SJAM</text:p>
          </table:table-cell>
          <table:table-cell office:value-type="string">
            <text:p>PREFEITURA MUNICIPAL DE TEF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MARLY CASTRO GUIMARÃES</text:p>
          </table:table-cell>
          <table:table-cell table:style-name="ce62" office:value-type="date" office:date-value="2006-07-04T00:00:00">
            <text:p>7/4/2006</text:p>
          </table:table-cell>
          <table:table-cell office:value-type="string">
            <text:p>SETOR DE COMUNICAÇÕES/SETCOM/SESEG/NUCAD/SECAD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MIRLEI DA SILVA ANDRADE</text:p>
          </table:table-cell>
          <table:table-cell table:style-name="ce62" office:value-type="date" office:date-value="2014-02-06T00:00:00">
            <text:p>2/6/2014</text:p>
          </table:table-cell>
          <table:table-cell office:value-type="string">
            <text:p>GABINETE DE JUIZ FEDERAL SUBSTITUTO/GAJUS/6ª VARA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MÔNICA MIRNA DO NASCIMENTO SARAIVA</text:p>
          </table:table-cell>
          <table:table-cell table:style-name="ce62" office:value-type="date" office:date-value="2011-06-21T00:00:00">
            <text:p>6/21/2011</text:p>
          </table:table-cell>
          <table:table-cell office:value-type="string">
            <text:p>SEÇÃO DE COMPRAS/SECOM/NUCAD/SECAD/SJAM</text:p>
          </table:table-cell>
          <table:table-cell office:value-type="string">
            <text:p>GOVERNO AMAZON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NELSON NOGUEIRA DA SILVA NETO</text:p>
          </table:table-cell>
          <table:table-cell table:style-name="ce62" office:value-type="date" office:date-value="2015-08-10T00:00:00">
            <text:p>8/10/2015</text:p>
          </table:table-cell>
          <table:table-cell office:value-type="string">
            <text:p>GABINETE DE JUIZ FEDERAL SUBSTITUTO/GAJUS/5ª VARA/SJAM</text:p>
          </table:table-cell>
          <table:table-cell office:value-type="string">
            <text:p>GOVERNO AMAZON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RAFAELA CRISTINA DE OLIVEIRA</text:p>
          </table:table-cell>
          <table:table-cell table:style-name="ce62" office:value-type="date" office:date-value="2018-05-16T00:00:00">
            <text:p>5/16/2018</text:p>
          </table:table-cell>
          <table:table-cell office:value-type="string">
            <text:p>SERVIÇO DE ATIVIDADES DESTACADAS/SAD/SECVA/8ª VARA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RAISSA  ARAUJO EGAS</text:p>
          </table:table-cell>
          <table:table-cell table:style-name="ce62" office:value-type="date" office:date-value="2022-07-27T00:00:00">
            <text:p>7/27/2022</text:p>
          </table:table-cell>
          <table:table-cell office:value-type="string">
            <text:p>SEÇAO DE BIBLIOTECA/SEBIB/DIREF/SJAM</text:p>
          </table:table-cell>
          <table:table-cell office:value-type="string">
            <text:p>SECRETARIA DE ESTADO DE EDUCAÇÃO E DESPORTO/AM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REGI CLEIA SENA DE CARVALHO</text:p>
          </table:table-cell>
          <table:table-cell table:style-name="ce62" office:value-type="date" office:date-value="2011-07-05T00:00:00">
            <text:p>7/5/2011</text:p>
          </table:table-cell>
          <table:table-cell office:value-type="string">
            <text:p>SEÇÃO DE SERVIÇOS GERAIS/SESEG/NUCAD/SECAD/SJAM</text:p>
          </table:table-cell>
          <table:table-cell office:value-type="string">
            <text:p>GOVERNO AMAZON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RODRIGO AFONSO BRITO DE FARIAS</text:p>
          </table:table-cell>
          <table:table-cell table:style-name="ce62" office:value-type="date" office:date-value="2017-06-09T00:00:00">
            <text:p>6/9/2017</text:p>
          </table:table-cell>
          <table:table-cell office:value-type="string">
            <text:p>SEÇÃO DE SUPORTE ADMINISTRATIVO/SESUD/SECAD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TALICE FERREIRA NEVES</text:p>
          </table:table-cell>
          <table:table-cell table:style-name="ce62" office:value-type="date" office:date-value="2017-11-21T00:00:00">
            <text:p>11/21/2017</text:p>
          </table:table-cell>
          <table:table-cell office:value-type="string">
            <text:p>NÚCLEO DE APOIO À COORDENAÇÃO/NUCOD/COJUES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VANESSA DE OLIVEIRA LEMOS FREITAS</text:p>
          </table:table-cell>
          <table:table-cell table:style-name="ce62" office:value-type="date" office:date-value="2021-03-08T00:00:00">
            <text:p>3/8/2021</text:p>
          </table:table-cell>
          <table:table-cell office:value-type="string">
            <text:p>GABINETE DE JUIZ FEDERAL SUBSTITUTO/GAJUS/3ª VARA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VANESSA SERRA CARNAUBA FEITOZA</text:p>
          </table:table-cell>
          <table:table-cell table:style-name="ce62" office:value-type="date" office:date-value="2018-11-16T00:00:00">
            <text:p>11/16/2018</text:p>
          </table:table-cell>
          <table:table-cell office:value-type="string">
            <text:p>SEÇÃO DE PROTOCOLO E INFORMAÇÕES PROCESSUAIS/SEPIP/SECVA/7ª VARA/SJAM</text:p>
          </table:table-cell>
          <table:table-cell office:value-type="string">
            <text:p>GOVERNO AMAZON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MANAUS</text:p>
          </table:table-cell>
          <table:table-cell table:style-name="ce62" office:value-type="string">
            <text:p>SJAM</text:p>
          </table:table-cell>
          <table:table-cell office:value-type="string">
            <text:p>YAN NASCIMENTO DA SILVA</text:p>
          </table:table-cell>
          <table:table-cell table:style-name="ce62" office:value-type="date" office:date-value="2018-04-06T00:00:00">
            <text:p>4/6/2018</text:p>
          </table:table-cell>
          <table:table-cell office:value-type="string">
            <text:p>SERVIÇO DE ATIVIDADES DESTACADAS/SAD/SECVA/5ª VARA/SJAM</text:p>
          </table:table-cell>
          <table:table-cell office:value-type="string">
            <text:p>PREFEITURA MANA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TABATINGA</text:p>
          </table:table-cell>
          <table:table-cell table:style-name="ce62" office:value-type="string">
            <text:p>SSJTBN/SJAM</text:p>
          </table:table-cell>
          <table:table-cell office:value-type="string">
            <text:p>LARISSA DE LIMA LEON</text:p>
          </table:table-cell>
          <table:table-cell table:style-name="ce62" office:value-type="date" office:date-value="2018-04-11T00:00:00">
            <text:p>4/11/2018</text:p>
          </table:table-cell>
          <table:table-cell office:value-type="string">
            <text:p>SEÇÃO DE EXECUÇÕES/TABATINGA/SEXEC/SECVA/VARA1/SSJTBN/SJAM</text:p>
          </table:table-cell>
          <table:table-cell office:value-type="string">
            <text:p>PREFEITURA TABATING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TABATINGA</text:p>
          </table:table-cell>
          <table:table-cell table:style-name="ce62" office:value-type="string">
            <text:p>SSJTBN/SJAM</text:p>
          </table:table-cell>
          <table:table-cell office:value-type="string">
            <text:p>MARQUILENE GRANDES DA ROCHA</text:p>
          </table:table-cell>
          <table:table-cell table:style-name="ce62" office:value-type="date" office:date-value="2015-10-13T00:00:00">
            <text:p>10/13/2015</text:p>
          </table:table-cell>
          <table:table-cell office:value-type="string">
            <text:p>SEÇÃO DE SUPORTE ADMINISTRATIVO/SESUD/SECVA/VARA1/SSJTBN/SJAM</text:p>
          </table:table-cell>
          <table:table-cell office:value-type="string">
            <text:p>PREFEITURA MUNICIPAL DE TABATING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AMAZONAS</text:p>
          </table:table-cell>
          <table:table-cell table:style-name="ce62" office:value-type="string">
            <text:p>TABATINGA</text:p>
          </table:table-cell>
          <table:table-cell table:style-name="ce62" office:value-type="string">
            <text:p>SSJTBN/SJAM</text:p>
          </table:table-cell>
          <table:table-cell office:value-type="string">
            <text:p>VALBER GUIMARÃES MACHADO</text:p>
          </table:table-cell>
          <table:table-cell table:style-name="ce62" office:value-type="date" office:date-value="2020-04-28T00:00:00">
            <text:p>4/28/2020</text:p>
          </table:table-cell>
          <table:table-cell office:value-type="string">
            <text:p>SECRETARIA DE VARA/SECVA/VARA1/SSJTBN/SJAM</text:p>
          </table:table-cell>
          <table:table-cell office:value-type="string">
            <text:p>JUSTICA FEDERAL DE MINAS GERA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ALAGOINHAS</text:p>
          </table:table-cell>
          <table:table-cell table:style-name="ce62" office:value-type="string">
            <text:p>SSJALH/SJBA</text:p>
          </table:table-cell>
          <table:table-cell office:value-type="string">
            <text:p>IRANEIDE SOUZA DE SANTANA</text:p>
          </table:table-cell>
          <table:table-cell table:style-name="ce62" office:value-type="date" office:date-value="2012-09-24T00:00:00">
            <text:p>9/24/2012</text:p>
          </table:table-cell>
          <table:table-cell office:value-type="string">
            <text:p>SEÇÃO DE PROCESSAMENTO E PROCEDIMENTOS DIVERSOS DO JEF ADJUNTO/SEJEF/SECVA/VARA1/SSJALH/SJBA</text:p>
          </table:table-cell>
          <table:table-cell office:value-type="string">
            <text:p>PREFEITURA MUNICIPAL DE ALAGOINH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ALAGOINHAS</text:p>
          </table:table-cell>
          <table:table-cell table:style-name="ce62" office:value-type="string">
            <text:p>SSJALH/SJBA</text:p>
          </table:table-cell>
          <table:table-cell office:value-type="string">
            <text:p>MARIA NEUSA SOUZA MORAES</text:p>
          </table:table-cell>
          <table:table-cell table:style-name="ce62" office:value-type="date" office:date-value="2012-06-28T00:00:00">
            <text:p>6/28/2012</text:p>
          </table:table-cell>
          <table:table-cell office:value-type="string">
            <text:p>SERVIÇO DE PROTOCOLO, SUPORTE JUDICIAL E INFORMAÇÕES PROCESSUAIS/SERPJU/SECVA/VARA1/SSJALH/SJBA</text:p>
          </table:table-cell>
          <table:table-cell office:value-type="string">
            <text:p>PREFEITURA MUNICIPAL DE ALAGOINH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ALAGOINHAS</text:p>
          </table:table-cell>
          <table:table-cell table:style-name="ce62" office:value-type="string">
            <text:p>SSJALH/SJBA</text:p>
          </table:table-cell>
          <table:table-cell office:value-type="string">
            <text:p>MARIA RENIALDA DANTAS DE SOUZA</text:p>
          </table:table-cell>
          <table:table-cell table:style-name="ce62" office:value-type="date" office:date-value="2012-12-17T00:00:00">
            <text:p>12/17/2012</text:p>
          </table:table-cell>
          <table:table-cell office:value-type="string">
            <text:p>SERVIÇO DE PROTOCOLO, SUPORTE JUDICIAL E INFORMAÇÕES PROCESSUAIS/SERPJU/SECVA/VARA1/SSJALH/SJBA</text:p>
          </table:table-cell>
          <table:table-cell office:value-type="string">
            <text:p>PREFEITURA MUNICIPAL DE ALAGOINH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BARREIRAS</text:p>
          </table:table-cell>
          <table:table-cell table:style-name="ce62" office:value-type="string">
            <text:p>SSJBES/SJBA</text:p>
          </table:table-cell>
          <table:table-cell office:value-type="string">
            <text:p>ANIELLE TATIANE ALVES FERREIRA</text:p>
          </table:table-cell>
          <table:table-cell table:style-name="ce62" office:value-type="date" office:date-value="2022-10-04T00:00:00">
            <text:p>10/4/2022</text:p>
          </table:table-cell>
          <table:table-cell office:value-type="string">
            <text:p>SEÇÃO DE SUPORTE ADMINISTRATIVO E OPERACIONAL/SESAP/DISUB/SSJBES/SJBA</text:p>
          </table:table-cell>
          <table:table-cell office:value-type="string">
            <text:p>PREFEITURA MUNICIPAL DE BARREIR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BARREIRAS</text:p>
          </table:table-cell>
          <table:table-cell table:style-name="ce62" office:value-type="string">
            <text:p>SSJBES/SJBA</text:p>
          </table:table-cell>
          <table:table-cell office:value-type="string">
            <text:p>GEODSON BARROZO VIANA</text:p>
          </table:table-cell>
          <table:table-cell table:style-name="ce62" office:value-type="date" office:date-value="2022-10-04T00:00:00">
            <text:p>10/4/2022</text:p>
          </table:table-cell>
          <table:table-cell office:value-type="string">
            <text:p>SERVIÇO DE ATIVIDADES DESTACADAS/SAD/SECVA/VARA1/SSJBES/SJBA</text:p>
          </table:table-cell>
          <table:table-cell office:value-type="string">
            <text:p>PREFEITURA MUNICIPAL DE BARREIR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BARREIRAS</text:p>
          </table:table-cell>
          <table:table-cell table:style-name="ce62" office:value-type="string">
            <text:p>SSJBES/SJBA</text:p>
          </table:table-cell>
          <table:table-cell office:value-type="string">
            <text:p>GESIELE ROCHA DE OLIVEIRA</text:p>
          </table:table-cell>
          <table:table-cell table:style-name="ce62" office:value-type="date" office:date-value="2022-10-04T00:00:00">
            <text:p>10/4/2022</text:p>
          </table:table-cell>
          <table:table-cell office:value-type="string">
            <text:p>SUBSEÇAO JUDICIARIA DE BARREIRAS/SSJBES/SJBA</text:p>
          </table:table-cell>
          <table:table-cell office:value-type="string">
            <text:p>PREFEITURA MUNICIPAL DE BARREIR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BOM JESUS DA LAPA</text:p>
          </table:table-cell>
          <table:table-cell table:style-name="ce62" office:value-type="string">
            <text:p>SSJBMP/SJBA</text:p>
          </table:table-cell>
          <table:table-cell office:value-type="string">
            <text:p>AMANDA VIEIRA DO NASCIMENTO ROCHA</text:p>
          </table:table-cell>
          <table:table-cell table:style-name="ce62" office:value-type="date" office:date-value="2016-02-17T00:00:00">
            <text:p>2/17/2016</text:p>
          </table:table-cell>
          <table:table-cell office:value-type="string">
            <text:p>SEÇÃO DE PROCESSOS DA VARA ÚNICA/SEPVA/SECVA/VARA1/SSJBMP/SJBA</text:p>
          </table:table-cell>
          <table:table-cell office:value-type="string">
            <text:p>PREFEITURA MUNICIPAL DE BOM JESUS DA L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BOM JESUS DA LAPA</text:p>
          </table:table-cell>
          <table:table-cell table:style-name="ce62" office:value-type="string">
            <text:p>SSJBMP/SJBA</text:p>
          </table:table-cell>
          <table:table-cell office:value-type="string">
            <text:p>ANA PAULA ROCHA SANTOS</text:p>
          </table:table-cell>
          <table:table-cell table:style-name="ce62" office:value-type="date" office:date-value="2017-05-03T00:00:00">
            <text:p>5/3/2017</text:p>
          </table:table-cell>
          <table:table-cell office:value-type="string">
            <text:p>SEÇÃO DE PROCESSOS DO JUIZADO ESPECIAL FEDERAL ADJUNTO/SEPJE/SECVA/VARA1/SSJBMP/SJBA</text:p>
          </table:table-cell>
          <table:table-cell office:value-type="string">
            <text:p>PREFEITURA MUNICIPAL DE BOM JESUS DA L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BOM JESUS DA LAPA</text:p>
          </table:table-cell>
          <table:table-cell table:style-name="ce62" office:value-type="string">
            <text:p>SSJBMP/SJBA</text:p>
          </table:table-cell>
          <table:table-cell office:value-type="string">
            <text:p>LUIS CLÁUDIO COSTA DA CONCEIÇÃO</text:p>
          </table:table-cell>
          <table:table-cell table:style-name="ce62" office:value-type="date" office:date-value="2023-07-26T00:00:00">
            <text:p>7/26/2023</text:p>
          </table:table-cell>
          <table:table-cell office:value-type="string">
            <text:p>SECRETARIA DA VARA/SECVA/VARA1/SSJBMP/SJBA</text:p>
          </table:table-cell>
          <table:table-cell office:value-type="string">
            <text:p>JUSTICA FEDERAL DE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BOM JESUS DA LAPA</text:p>
          </table:table-cell>
          <table:table-cell table:style-name="ce62" office:value-type="string">
            <text:p>SSJBMP/SJBA</text:p>
          </table:table-cell>
          <table:table-cell office:value-type="string">
            <text:p>MARIA RITA LOPES COUTINHO</text:p>
          </table:table-cell>
          <table:table-cell table:style-name="ce62" office:value-type="date" office:date-value="2017-04-10T00:00:00">
            <text:p>4/10/2017</text:p>
          </table:table-cell>
          <table:table-cell office:value-type="string">
            <text:p>SEÇÃO DE PROTOCOLO E SUPORTE JUDICIAL/SEPJU/DISUB/SSJBMP/SJBA</text:p>
          </table:table-cell>
          <table:table-cell office:value-type="string">
            <text:p>PREFEITURA MUNICIPAL DE BOM JESUS DA L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CAMPO FORMOSO</text:p>
          </table:table-cell>
          <table:table-cell table:style-name="ce62" office:value-type="string">
            <text:p>SSJCFS/SJBA</text:p>
          </table:table-cell>
          <table:table-cell office:value-type="string">
            <text:p>ALAN DE ARAUJO SILVA</text:p>
          </table:table-cell>
          <table:table-cell table:style-name="ce62" office:value-type="date" office:date-value="2012-04-25T00:00:00">
            <text:p>4/25/2012</text:p>
          </table:table-cell>
          <table:table-cell office:value-type="string">
            <text:p>SEÇÃO DE EXECUÇÕES/SEXEC/SECVA/VARA1/SSJCFS/SJBA</text:p>
          </table:table-cell>
          <table:table-cell office:value-type="string">
            <text:p>PREFEITURA MUNICIPAL DE CAMPO FORMOS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CAMPO FORMOSO</text:p>
          </table:table-cell>
          <table:table-cell table:style-name="ce62" office:value-type="string">
            <text:p>SSJCFS/SJBA</text:p>
          </table:table-cell>
          <table:table-cell office:value-type="string">
            <text:p>FÁTIMA GONÇALVES DA SILVA</text:p>
          </table:table-cell>
          <table:table-cell table:style-name="ce62" office:value-type="date" office:date-value="2020-07-20T00:00:00">
            <text:p>7/20/2020</text:p>
          </table:table-cell>
          <table:table-cell office:value-type="string">
            <text:p>SERVIÇO DE ATIVIDADES DESTACADAS/SAD/SECVA/VARA1/SSJCFS/SJBA</text:p>
          </table:table-cell>
          <table:table-cell office:value-type="string">
            <text:p>PREFEITURA MUNICIPAL DE CAMPO FORMOS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CAMPO FORMOSO</text:p>
          </table:table-cell>
          <table:table-cell table:style-name="ce62" office:value-type="string">
            <text:p>SSJCFS/SJBA</text:p>
          </table:table-cell>
          <table:table-cell office:value-type="string">
            <text:p>JOSEFA CARVALHO DE SOUZA</text:p>
          </table:table-cell>
          <table:table-cell table:style-name="ce62" office:value-type="date" office:date-value="2017-05-02T00:00:00">
            <text:p>5/2/2017</text:p>
          </table:table-cell>
          <table:table-cell office:value-type="string">
            <text:p>SEÇÃO DE PROTOCOLO E INFORMAÇÕES PROCESSUAIS/SEPIP/SECVA/VARA1/SSJCFS/SJBA</text:p>
          </table:table-cell>
          <table:table-cell office:value-type="string">
            <text:p>PREFEITURA MUNICIPAL DE CAMPO FORMOS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EUNAPOLIS</text:p>
          </table:table-cell>
          <table:table-cell table:style-name="ce62" office:value-type="string">
            <text:p>SSJEUS/SJBA</text:p>
          </table:table-cell>
          <table:table-cell office:value-type="string">
            <text:p>ALLAN COSTA NONATO</text:p>
          </table:table-cell>
          <table:table-cell table:style-name="ce62" office:value-type="date" office:date-value="2020-09-01T00:00:00">
            <text:p>9/1/2020</text:p>
          </table:table-cell>
          <table:table-cell office:value-type="string">
            <text:p>SERVIÇO DE ATIVIDADES DESTACADAS/SAD/SECVA/VARA1/SSJEUS/SJBA</text:p>
          </table:table-cell>
          <table:table-cell office:value-type="string">
            <text:p>PREFEITURA MUNICIPAL DE EUNAPOL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EUNAPOLIS</text:p>
          </table:table-cell>
          <table:table-cell table:style-name="ce62" office:value-type="string">
            <text:p>SSJEUS/SJBA</text:p>
          </table:table-cell>
          <table:table-cell office:value-type="string">
            <text:p>CARLOS ANDRÉ LEMOS MOTA</text:p>
          </table:table-cell>
          <table:table-cell table:style-name="ce62" office:value-type="date" office:date-value="2014-04-11T00:00:00">
            <text:p>4/11/2014</text:p>
          </table:table-cell>
          <table:table-cell office:value-type="string">
            <text:p>SEÇÃO DE PROTOCOLO E SUPORTE JUDICIAL/SEPJU/DISUB/SSJEUS/SJBA</text:p>
          </table:table-cell>
          <table:table-cell office:value-type="string">
            <text:p>PREFEITURA MUNICIPAL DE EUNAPOL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FEIRA DE SANTANA</text:p>
          </table:table-cell>
          <table:table-cell table:style-name="ce62" office:value-type="string">
            <text:p>SSJFSA/SJBA</text:p>
          </table:table-cell>
          <table:table-cell office:value-type="string">
            <text:p>ALINE DE OLIVEIRA CHAGAS</text:p>
          </table:table-cell>
          <table:table-cell table:style-name="ce62" office:value-type="date" office:date-value="2021-06-16T00:00:00">
            <text:p>6/16/2021</text:p>
          </table:table-cell>
          <table:table-cell office:value-type="string">
            <text:p>SEÇÃO DE PROTOCOLO E SUPORTE JUDICIAL/SEPJU/DISUB/SSJFSA/SJBA</text:p>
          </table:table-cell>
          <table:table-cell office:value-type="string">
            <text:p>PREFEITURA MUNICIPAL DE RAFAEL JAMB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FEIRA DE SANTANA</text:p>
          </table:table-cell>
          <table:table-cell table:style-name="ce62" office:value-type="string">
            <text:p>SSJFSA/SJBA</text:p>
          </table:table-cell>
          <table:table-cell office:value-type="string">
            <text:p>DANILO COSTA SOUSA</text:p>
          </table:table-cell>
          <table:table-cell table:style-name="ce62" office:value-type="date" office:date-value="2017-03-07T00:00:00">
            <text:p>3/7/2017</text:p>
          </table:table-cell>
          <table:table-cell office:value-type="string">
            <text:p>GABINETE DE JUIZ FEDERAL/GABJU/VARA3/SSJFSA/SJBA</text:p>
          </table:table-cell>
          <table:table-cell office:value-type="string">
            <text:p>PREFEITURA MUNICIPAL DE CAMACAR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FEIRA DE SANTANA</text:p>
          </table:table-cell>
          <table:table-cell table:style-name="ce62" office:value-type="string">
            <text:p>SSJFSA/SJBA</text:p>
          </table:table-cell>
          <table:table-cell office:value-type="string">
            <text:p>ERICK MATHEUS DE OLIVEIRA CONCEIÇÃO</text:p>
          </table:table-cell>
          <table:table-cell table:style-name="ce62" office:value-type="date" office:date-value="2022-07-04T00:00:00">
            <text:p>7/4/2022</text:p>
          </table:table-cell>
          <table:table-cell office:value-type="string">
            <text:p>SUBSEÇAO JUDICIARIA DE FEIRA DE SANTANA/SSJFSA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FEIRA DE SANTANA</text:p>
          </table:table-cell>
          <table:table-cell table:style-name="ce62" office:value-type="string">
            <text:p>SSJFSA/SJBA</text:p>
          </table:table-cell>
          <table:table-cell office:value-type="string">
            <text:p>HENRIQUE COSTA DE OLIVEIRA</text:p>
          </table:table-cell>
          <table:table-cell table:style-name="ce62" office:value-type="date" office:date-value="2019-10-01T00:00:00">
            <text:p>10/1/2019</text:p>
          </table:table-cell>
          <table:table-cell office:value-type="string">
            <text:p>SEÇÃO DE SUPORTE ADMINISTRATIVO/SESUD/SECVA/VARA1/SSJFSA/SJBA</text:p>
          </table:table-cell>
          <table:table-cell office:value-type="string">
            <text:p>CAMARA MUNICIPAL DE RIACHAO DO JACUIP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FEIRA DE SANTANA</text:p>
          </table:table-cell>
          <table:table-cell table:style-name="ce62" office:value-type="string">
            <text:p>SSJFSA/SJBA</text:p>
          </table:table-cell>
          <table:table-cell office:value-type="string">
            <text:p>LUCIANA DA SILVA BARBOSA SOUSA</text:p>
          </table:table-cell>
          <table:table-cell table:style-name="ce62" office:value-type="date" office:date-value="2022-10-03T00:00:00">
            <text:p>10/3/2022</text:p>
          </table:table-cell>
          <table:table-cell office:value-type="string">
            <text:p>SERVIÇO DE ATIVIDADES DESTACADAS/SAD/SECVA/VARA2/SSJFSA/SJBA</text:p>
          </table:table-cell>
          <table:table-cell office:value-type="string">
            <text:p>PREFEITURA MUNICIPAL DE AMELIA RODRIGUE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FEIRA DE SANTANA</text:p>
          </table:table-cell>
          <table:table-cell table:style-name="ce62" office:value-type="string">
            <text:p>SSJFSA/SJBA</text:p>
          </table:table-cell>
          <table:table-cell office:value-type="string">
            <text:p>PATRÍCIA FREIRE GONÇALVES EL CHAMI SANTOS</text:p>
          </table:table-cell>
          <table:table-cell table:style-name="ce62" office:value-type="date" office:date-value="2019-06-04T00:00:00">
            <text:p>6/4/2019</text:p>
          </table:table-cell>
          <table:table-cell office:value-type="string">
            <text:p>SEÇÃO DE EXECUÇÕES/SEXEC/SECVA/VARA1/SSJFSA/SJBA</text:p>
          </table:table-cell>
          <table:table-cell office:value-type="string">
            <text:p>PREFEITURA MUNICIPAL DE FEIRA DE SANTAN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FEIRA DE SANTANA</text:p>
          </table:table-cell>
          <table:table-cell table:style-name="ce62" office:value-type="string">
            <text:p>SSJFSA/SJBA</text:p>
          </table:table-cell>
          <table:table-cell office:value-type="string">
            <text:p>RODRIGO BERNARDES VELOSO</text:p>
          </table:table-cell>
          <table:table-cell table:style-name="ce62" office:value-type="date" office:date-value="2016-12-01T00:00:00">
            <text:p>12/1/2016</text:p>
          </table:table-cell>
          <table:table-cell office:value-type="string">
            <text:p>SEÇÃO DE SUPORTE ADMINISTRATIVO E OPERACIONAL/SESAP/DISUB/SSJFSA/SJBA</text:p>
          </table:table-cell>
          <table:table-cell office:value-type="string">
            <text:p>PREFEITURA DE PETROLINA/P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GUANAMBI</text:p>
          </table:table-cell>
          <table:table-cell table:style-name="ce62" office:value-type="string">
            <text:p>SSJGNB/SJBA</text:p>
          </table:table-cell>
          <table:table-cell office:value-type="string">
            <text:p>ALEX RAMOM FERREIRA SANTANA</text:p>
          </table:table-cell>
          <table:table-cell table:style-name="ce62" office:value-type="date" office:date-value="2022-07-11T00:00:00">
            <text:p>7/11/2022</text:p>
          </table:table-cell>
          <table:table-cell office:value-type="string">
            <text:p>SERVIÇO DE ATIVIDADES DESTACADAS/SAD/SECVA/VARA1/SSJGNB/SJBA</text:p>
          </table:table-cell>
          <table:table-cell office:value-type="string">
            <text:p>PREFEITURA MUNICIPAL DE GUANAMB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GUANAMBI</text:p>
          </table:table-cell>
          <table:table-cell table:style-name="ce62" office:value-type="string">
            <text:p>SSJGNB/SJBA</text:p>
          </table:table-cell>
          <table:table-cell office:value-type="string">
            <text:p>MARIANA NOVAES COSTA</text:p>
          </table:table-cell>
          <table:table-cell table:style-name="ce62" office:value-type="date" office:date-value="2021-05-24T00:00:00">
            <text:p>5/24/2021</text:p>
          </table:table-cell>
          <table:table-cell office:value-type="string">
            <text:p>SEÇÃO DE PROTOCOLO E SUPORTE JUDICIAL/SEPJU/DISUB/SSJGNB/SJBA</text:p>
          </table:table-cell>
          <table:table-cell office:value-type="string">
            <text:p>PREFEITURA MUNICIPAL DE GUANAMB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GUANAMBI</text:p>
          </table:table-cell>
          <table:table-cell table:style-name="ce62" office:value-type="string">
            <text:p>SSJGNB/SJBA</text:p>
          </table:table-cell>
          <table:table-cell office:value-type="string">
            <text:p>NAIANA BADARÓ COSTA</text:p>
          </table:table-cell>
          <table:table-cell table:style-name="ce62" office:value-type="date" office:date-value="2020-09-01T00:00:00">
            <text:p>9/1/2020</text:p>
          </table:table-cell>
          <table:table-cell office:value-type="string">
            <text:p>SERVIÇO DE ATIVIDADES DESTACADAS/SAD/SECVA/VARA1/SSJGNB/SJBA</text:p>
          </table:table-cell>
          <table:table-cell office:value-type="string">
            <text:p>PREFEITURA MUNICIPAL DE GUANAMB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GUANAMBI</text:p>
          </table:table-cell>
          <table:table-cell table:style-name="ce62" office:value-type="string">
            <text:p>SSJGNB/SJBA</text:p>
          </table:table-cell>
          <table:table-cell office:value-type="string">
            <text:p>WHALLISSON RIBEIRO FROTA</text:p>
          </table:table-cell>
          <table:table-cell table:style-name="ce62" office:value-type="date" office:date-value="2012-04-17T00:00:00">
            <text:p>4/17/2012</text:p>
          </table:table-cell>
          <table:table-cell office:value-type="string">
            <text:p>GABINETE DE JUIZ FEDERAL/GABJU/VARA1/SSJGNB/SJBA</text:p>
          </table:table-cell>
          <table:table-cell office:value-type="string">
            <text:p>PREFEITURA MUNICIPAL DE GUANAMB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ILHEUS</text:p>
          </table:table-cell>
          <table:table-cell table:style-name="ce62" office:value-type="string">
            <text:p>SSJILH/SJBA</text:p>
          </table:table-cell>
          <table:table-cell office:value-type="string">
            <text:p>AMANDA SOUZA DOS SANTOS</text:p>
          </table:table-cell>
          <table:table-cell table:style-name="ce62" office:value-type="date" office:date-value="2019-10-14T00:00:00">
            <text:p>10/14/2019</text:p>
          </table:table-cell>
          <table:table-cell office:value-type="string">
            <text:p>GABINETE DE JUIZ FEDERAL/GABJU/VARA1/SSJILH/SJBA</text:p>
          </table:table-cell>
          <table:table-cell office:value-type="string">
            <text:p>PREFEITURA MUNICIPAL DE ILHÉ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ILHEUS</text:p>
          </table:table-cell>
          <table:table-cell table:style-name="ce62" office:value-type="string">
            <text:p>SSJILH/SJBA</text:p>
          </table:table-cell>
          <table:table-cell office:value-type="string">
            <text:p>JULIANA GUIMARÃES SANTOS</text:p>
          </table:table-cell>
          <table:table-cell table:style-name="ce62" office:value-type="date" office:date-value="2014-01-08T00:00:00">
            <text:p>1/8/2014</text:p>
          </table:table-cell>
          <table:table-cell office:value-type="string">
            <text:p>SECRETARIA DE VARA/SECVA/VARA1/SSJILH/SJBA</text:p>
          </table:table-cell>
          <table:table-cell office:value-type="string">
            <text:p>JUSTICA FEDERAL DE MINAS GERA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ILHEUS</text:p>
          </table:table-cell>
          <table:table-cell table:style-name="ce62" office:value-type="string">
            <text:p>SSJILH/SJBA</text:p>
          </table:table-cell>
          <table:table-cell office:value-type="string">
            <text:p>MARCO ANTONIO PEREIRA SOARES</text:p>
          </table:table-cell>
          <table:table-cell table:style-name="ce62" office:value-type="date" office:date-value="2014-09-29T00:00:00">
            <text:p>9/29/2014</text:p>
          </table:table-cell>
          <table:table-cell office:value-type="string">
            <text:p>SERVIÇO DE ATIVIDADES DESTACADAS/SAD/SECVA/VARA1/SSJILH/SJBA</text:p>
          </table:table-cell>
          <table:table-cell office:value-type="string">
            <text:p>PREFEITURA MUNICIPAL DE ILHÉ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IRECE</text:p>
          </table:table-cell>
          <table:table-cell table:style-name="ce62" office:value-type="string">
            <text:p>SSJIEE/SJBA</text:p>
          </table:table-cell>
          <table:table-cell office:value-type="string">
            <text:p>ANA LUIZA MENDES FERNANDES</text:p>
          </table:table-cell>
          <table:table-cell table:style-name="ce62" office:value-type="date" office:date-value="2021-03-11T00:00:00">
            <text:p>3/11/2021</text:p>
          </table:table-cell>
          <table:table-cell office:value-type="string">
            <text:p>SERVIÇO DE ATIVIDADES DESTACADAS/SAD/SECVA/VARA1/SSJIEE/SJBA</text:p>
          </table:table-cell>
          <table:table-cell office:value-type="string">
            <text:p>PREFEITURA MUNICIPAL DE IREC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IRECE</text:p>
          </table:table-cell>
          <table:table-cell table:style-name="ce62" office:value-type="string">
            <text:p>SSJIEE/SJBA</text:p>
          </table:table-cell>
          <table:table-cell office:value-type="string">
            <text:p>ANDRÉ FERREIRA DAMASCENO</text:p>
          </table:table-cell>
          <table:table-cell table:style-name="ce62" office:value-type="date" office:date-value="2020-11-23T00:00:00">
            <text:p>11/23/2020</text:p>
          </table:table-cell>
          <table:table-cell office:value-type="string">
            <text:p>SEÇÃO DE SUPORTE ADMINISTRATIVO E OPERACIONAL/SESAP/DISUB/SSJIEE/SJBA</text:p>
          </table:table-cell>
          <table:table-cell office:value-type="string">
            <text:p>PREFEITURA DE BARRO AL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IRECE</text:p>
          </table:table-cell>
          <table:table-cell table:style-name="ce62" office:value-type="string">
            <text:p>SSJIEE/SJBA</text:p>
          </table:table-cell>
          <table:table-cell office:value-type="string">
            <text:p>DARLENE FERNANDES DE MENEZES DOURADO</text:p>
          </table:table-cell>
          <table:table-cell table:style-name="ce62" office:value-type="date" office:date-value="2016-12-16T00:00:00">
            <text:p>12/16/2016</text:p>
          </table:table-cell>
          <table:table-cell office:value-type="string">
            <text:p>GABINETE DE JUIZ FEDERAL SUBSTITUTO/GAJUS/VARA1/SSJIEE/SJBA</text:p>
          </table:table-cell>
          <table:table-cell office:value-type="string">
            <text:p>PREFEITURA MUNICIPAL DE IREC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IRECE</text:p>
          </table:table-cell>
          <table:table-cell table:style-name="ce62" office:value-type="string">
            <text:p>SSJIEE/SJBA</text:p>
          </table:table-cell>
          <table:table-cell office:value-type="string">
            <text:p>GILBERTO SOARES DA SILVA</text:p>
          </table:table-cell>
          <table:table-cell table:style-name="ce62" office:value-type="date" office:date-value="2007-11-12T00:00:00">
            <text:p>11/12/2007</text:p>
          </table:table-cell>
          <table:table-cell office:value-type="string">
            <text:p>SEÇÃO DE EXECUÇÕES/SEXEC/SECVA/VARA1/SSJIEE/SJBA</text:p>
          </table:table-cell>
          <table:table-cell office:value-type="string">
            <text:p>PREFEITURA DE BARRO AL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IRECE</text:p>
          </table:table-cell>
          <table:table-cell table:style-name="ce62" office:value-type="string">
            <text:p>SSJIEE/SJBA</text:p>
          </table:table-cell>
          <table:table-cell office:value-type="string">
            <text:p>NAPOLEÃO DE OLIVEIRA JUNIOR</text:p>
          </table:table-cell>
          <table:table-cell table:style-name="ce62" office:value-type="date" office:date-value="2022-11-16T00:00:00">
            <text:p>11/16/2022</text:p>
          </table:table-cell>
          <table:table-cell office:value-type="string">
            <text:p>SERVIÇO DE ATIVIDADES DESTACADAS/SAD/SECVA/VARA1/SSJIEE/SJBA</text:p>
          </table:table-cell>
          <table:table-cell office:value-type="string">
            <text:p>PREFEITURA MUNICIPAL DE IREC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IRECE</text:p>
          </table:table-cell>
          <table:table-cell table:style-name="ce62" office:value-type="string">
            <text:p>SSJIEE/SJBA</text:p>
          </table:table-cell>
          <table:table-cell office:value-type="string">
            <text:p>WAGNER LEANDRO DA SILVA</text:p>
          </table:table-cell>
          <table:table-cell table:style-name="ce62" office:value-type="date" office:date-value="2015-03-31T00:00:00">
            <text:p>3/31/2015</text:p>
          </table:table-cell>
          <table:table-cell office:value-type="string">
            <text:p>SEÇÃO DE PROTOCOLO E INFORMAÇÕES PROCESSUAIS/SEPIP/SECVA/VARA1/SSJIEE/SJBA</text:p>
          </table:table-cell>
          <table:table-cell office:value-type="string">
            <text:p>PREFEITURA MUNICIPAL DE IREC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ITABUNA</text:p>
          </table:table-cell>
          <table:table-cell table:style-name="ce62" office:value-type="string">
            <text:p>SSJITB/SJBA</text:p>
          </table:table-cell>
          <table:table-cell office:value-type="string">
            <text:p>ADRIANA MARIA DOS ANJOS SANTANNA MENEZES</text:p>
          </table:table-cell>
          <table:table-cell table:style-name="ce62" office:value-type="date" office:date-value="2017-04-10T00:00:00">
            <text:p>4/10/2017</text:p>
          </table:table-cell>
          <table:table-cell office:value-type="string">
            <text:p>SERVIÇO DE ATIVIDADES DESTACADAS/SAD/SECVA/VARA2/SSJITB/SJBA</text:p>
          </table:table-cell>
          <table:table-cell office:value-type="string">
            <text:p>PREFEITURA MUNICIPAL DE ILHÉ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ITABUNA</text:p>
          </table:table-cell>
          <table:table-cell table:style-name="ce62" office:value-type="string">
            <text:p>SSJITB/SJBA</text:p>
          </table:table-cell>
          <table:table-cell office:value-type="string">
            <text:p>BRUNO KRUSCHEWSKY KRUSCHEWSKY</text:p>
          </table:table-cell>
          <table:table-cell table:style-name="ce62" office:value-type="date" office:date-value="2016-04-19T00:00:00">
            <text:p>4/19/2016</text:p>
          </table:table-cell>
          <table:table-cell office:value-type="string">
            <text:p>SERVIÇO DE ATIVIDADES DESTACADAS/SAD/SECVA/VARA1/SSJITB/SJBA</text:p>
          </table:table-cell>
          <table:table-cell office:value-type="string">
            <text:p>PREFEITURA MINICIPAL DE ITABUN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ITABUNA</text:p>
          </table:table-cell>
          <table:table-cell table:style-name="ce62" office:value-type="string">
            <text:p>SSJITB/SJBA</text:p>
          </table:table-cell>
          <table:table-cell office:value-type="string">
            <text:p>DANIELLE COSTA MARTINS</text:p>
          </table:table-cell>
          <table:table-cell table:style-name="ce62" office:value-type="date" office:date-value="2020-05-06T00:00:00">
            <text:p>5/6/2020</text:p>
          </table:table-cell>
          <table:table-cell office:value-type="string">
            <text:p>SERVIÇO DE ATIVIDADES DESTACADAS/SAD/SECVA/VARA2/SSJITB/SJBA</text:p>
          </table:table-cell>
          <table:table-cell office:value-type="string">
            <text:p>PREFEITURA MINICIPAL DE ITABUN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ITABUNA</text:p>
          </table:table-cell>
          <table:table-cell table:style-name="ce62" office:value-type="string">
            <text:p>SSJITB/SJBA</text:p>
          </table:table-cell>
          <table:table-cell office:value-type="string">
            <text:p>LUCIANA MOREIRA DE TASSIS RUIZ</text:p>
          </table:table-cell>
          <table:table-cell table:style-name="ce62" office:value-type="date" office:date-value="2022-01-24T00:00:00">
            <text:p>1/24/2022</text:p>
          </table:table-cell>
          <table:table-cell office:value-type="string">
            <text:p>SEÇÃO DE ADMINISTRAÇÃO FINANCEIRA E PATRIMONIAL/SEAFI/DISUB/SSJITB/SJBA</text:p>
          </table:table-cell>
          <table:table-cell office:value-type="string">
            <text:p>PREFEITURA MINICIPAL DE ITABUN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ITABUNA</text:p>
          </table:table-cell>
          <table:table-cell table:style-name="ce62" office:value-type="string">
            <text:p>SSJITB/SJBA</text:p>
          </table:table-cell>
          <table:table-cell office:value-type="string">
            <text:p>NARJARA LAPA BRITO</text:p>
          </table:table-cell>
          <table:table-cell table:style-name="ce62" office:value-type="date" office:date-value="2020-07-14T00:00:00">
            <text:p>7/14/2020</text:p>
          </table:table-cell>
          <table:table-cell office:value-type="string">
            <text:p>SERVIÇO DE ATIVIDADES DESTACADAS/SAD/SECVA/VARA1/SSJITB/SJBA</text:p>
          </table:table-cell>
          <table:table-cell office:value-type="string">
            <text:p>MINISTERIO PUBLICO DO ESPIRITO SAN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ITABUNA</text:p>
          </table:table-cell>
          <table:table-cell table:style-name="ce62" office:value-type="string">
            <text:p>SSJITB/SJBA</text:p>
          </table:table-cell>
          <table:table-cell office:value-type="string">
            <text:p>TARCILLY PIRES MIRANDA SANTANA</text:p>
          </table:table-cell>
          <table:table-cell table:style-name="ce62" office:value-type="date" office:date-value="2016-04-19T00:00:00">
            <text:p>4/19/2016</text:p>
          </table:table-cell>
          <table:table-cell office:value-type="string">
            <text:p>SEÇÃO DE PROTOCOLO E INFORMAÇÕES PROCESSUAIS/SEPIP/SECVA/VARA1/SSJITB/SJBA</text:p>
          </table:table-cell>
          <table:table-cell office:value-type="string">
            <text:p>PREFEITURA MINICIPAL DE ITABUN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JEQUIE</text:p>
          </table:table-cell>
          <table:table-cell table:style-name="ce62" office:value-type="string">
            <text:p>SSJJEE/SJBA</text:p>
          </table:table-cell>
          <table:table-cell office:value-type="string">
            <text:p>FÁTIMA LORENA PINTO MAGNO MARTINS</text:p>
          </table:table-cell>
          <table:table-cell table:style-name="ce62" office:value-type="date" office:date-value="2013-12-17T00:00:00">
            <text:p>12/17/2013</text:p>
          </table:table-cell>
          <table:table-cell office:value-type="string">
            <text:p>SERVIÇO DE ATIVIDADES DESTACADAS/SAD/SECVA/VARA1/SSJJEE/SJBA</text:p>
          </table:table-cell>
          <table:table-cell office:value-type="string">
            <text:p>PREFEITURA MUNICIPAL DE SALVADOR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JEQUIE</text:p>
          </table:table-cell>
          <table:table-cell table:style-name="ce62" office:value-type="string">
            <text:p>SSJJEE/SJBA</text:p>
          </table:table-cell>
          <table:table-cell office:value-type="string">
            <text:p>FERNANDA SIMÕES ELIAS</text:p>
          </table:table-cell>
          <table:table-cell table:style-name="ce62" office:value-type="date" office:date-value="2016-03-14T00:00:00">
            <text:p>3/14/2016</text:p>
          </table:table-cell>
          <table:table-cell office:value-type="string">
            <text:p>SERVIÇO DE ATIVIDADES DESTACADAS/SAD/SECVA/VARA1/SSJJEE/SJBA</text:p>
          </table:table-cell>
          <table:table-cell office:value-type="string">
            <text:p>PREFEITURA MUNICIPAL DE JAGUAQUA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JEQUIE</text:p>
          </table:table-cell>
          <table:table-cell table:style-name="ce62" office:value-type="string">
            <text:p>SSJJEE/SJBA</text:p>
          </table:table-cell>
          <table:table-cell office:value-type="string">
            <text:p>KEILA BRITO DE JESUS</text:p>
          </table:table-cell>
          <table:table-cell table:style-name="ce62" office:value-type="date" office:date-value="2011-09-30T00:00:00">
            <text:p>9/30/2011</text:p>
          </table:table-cell>
          <table:table-cell office:value-type="string">
            <text:p>SERVIÇO DE ATIVIDADES DESTACADAS/SAD/SECVA/VARA1/SSJJEE/SJBA</text:p>
          </table:table-cell>
          <table:table-cell office:value-type="string">
            <text:p>PREFEITURA MUNICIPAL DE JEQUI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JUAZEIRO</text:p>
          </table:table-cell>
          <table:table-cell table:style-name="ce62" office:value-type="string">
            <text:p>SSJJUO/SJBA</text:p>
          </table:table-cell>
          <table:table-cell office:value-type="string">
            <text:p>ANDREA BESSONOWA ROSA MARTINS MOREIRA</text:p>
          </table:table-cell>
          <table:table-cell table:style-name="ce62" office:value-type="date" office:date-value="2022-02-24T00:00:00">
            <text:p>2/24/2022</text:p>
          </table:table-cell>
          <table:table-cell office:value-type="string">
            <text:p>SERVIÇO DE ATIVIDADES DESTACADAS/SAD/SECVA/VARA1/SSJJUO/SJBA</text:p>
          </table:table-cell>
          <table:table-cell office:value-type="string">
            <text:p>PREFEITURA MUNICIPAL DE SALVADOR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JUAZEIRO</text:p>
          </table:table-cell>
          <table:table-cell table:style-name="ce62" office:value-type="string">
            <text:p>SSJJUO/SJBA</text:p>
          </table:table-cell>
          <table:table-cell office:value-type="string">
            <text:p>ELKE SUELY DA SILVA FERREIRA</text:p>
          </table:table-cell>
          <table:table-cell table:style-name="ce62" office:value-type="date" office:date-value="2021-07-08T00:00:00">
            <text:p>7/8/2021</text:p>
          </table:table-cell>
          <table:table-cell office:value-type="string">
            <text:p>SUBSEÇAO JUDICIARIA DE JUAZEIRO/SSJJUO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JUAZEIRO</text:p>
          </table:table-cell>
          <table:table-cell table:style-name="ce62" office:value-type="string">
            <text:p>SSJJUO/SJBA</text:p>
          </table:table-cell>
          <table:table-cell office:value-type="string">
            <text:p>REINALDO SATURNINO DA COSTA JÚNIOR</text:p>
          </table:table-cell>
          <table:table-cell table:style-name="ce62" office:value-type="date" office:date-value="2012-04-18T00:00:00">
            <text:p>4/18/2012</text:p>
          </table:table-cell>
          <table:table-cell office:value-type="string">
            <text:p>SEÇÃO DE SUPORTE ADMINISTRATIVO/SESUD/SECVA/VARA1/SSJJUO/SJBA</text:p>
          </table:table-cell>
          <table:table-cell office:value-type="string">
            <text:p>PREFEITURA MUNICIPAL DE SENTO S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PAULO AFONSO</text:p>
          </table:table-cell>
          <table:table-cell table:style-name="ce62" office:value-type="string">
            <text:p>SSJPAF/SJBA</text:p>
          </table:table-cell>
          <table:table-cell office:value-type="string">
            <text:p>MARLUCE SANTANA COSTA BORGES</text:p>
          </table:table-cell>
          <table:table-cell table:style-name="ce62" office:value-type="date" office:date-value="2009-04-30T00:00:00">
            <text:p>4/30/2009</text:p>
          </table:table-cell>
          <table:table-cell office:value-type="string">
            <text:p>SEÇÃO DE SUPORTE ADMINISTRATIVO E OPERACIONAL/SESAP/DISUB/SSJPAF/SJBA</text:p>
          </table:table-cell>
          <table:table-cell office:value-type="string">
            <text:p>PREFEITURA MUNICIPAL DE PAULO AFONS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AMANDA BRETAS MACHADO</text:p>
          </table:table-cell>
          <table:table-cell table:style-name="ce62" office:value-type="date" office:date-value="2022-07-19T00:00:00">
            <text:p>7/19/2022</text:p>
          </table:table-cell>
          <table:table-cell office:value-type="string">
            <text:p>SEÇÃO DE PROTOCOLO E INFORMAÇÕES PROCESSUAIS/SEPIP/SECVA/12ª VARA/SJBA</text:p>
          </table:table-cell>
          <table:table-cell office:value-type="string">
            <text:p>TRIB.REGIONAL ELEITORAL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ANA FLÁVIA SILVA DOS SANTOS</text:p>
          </table:table-cell>
          <table:table-cell table:style-name="ce62" office:value-type="date" office:date-value="2020-08-13T00:00:00">
            <text:p>8/13/2020</text:p>
          </table:table-cell>
          <table:table-cell office:value-type="string">
            <text:p>SERVIÇO DE ATIVIDADES DESTACADAS/SAD/SECVA/2ª VARA/SJBA</text:p>
          </table:table-cell>
          <table:table-cell office:value-type="string">
            <text:p>PREFEITURA MUNICIPAL DE TUCAN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ANDRÉIA GOMES BICALHO</text:p>
          </table:table-cell>
          <table:table-cell table:style-name="ce62" office:value-type="date" office:date-value="2016-09-19T00:00:00">
            <text:p>9/19/2016</text:p>
          </table:table-cell>
          <table:table-cell office:value-type="string">
            <text:p>GABINETE DE JUIZ FEDERAL/GABJU/23ª VARA F/SJBA</text:p>
          </table:table-cell>
          <table:table-cell office:value-type="string">
            <text:p>TRIBUNAL DE JUSTIÇA DF/TERRITORIO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CARLOS ANDRADE DE SOUZA</text:p>
          </table:table-cell>
          <table:table-cell table:style-name="ce62" office:value-type="date" office:date-value="2020-04-28T00:00:00">
            <text:p>4/28/2020</text:p>
          </table:table-cell>
          <table:table-cell office:value-type="string">
            <text:p>SERVIÇO DE ATIVIDADES DESTACADAS/SAD/SECVA/18ª VARA FEDERAL/SJBA</text:p>
          </table:table-cell>
          <table:table-cell office:value-type="string">
            <text:p>PREFEITURA MUNICIPAL DE QUIJINGU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CRISTIANE PINTO DA PAIXÃO</text:p>
          </table:table-cell>
          <table:table-cell table:style-name="ce62" office:value-type="date" office:date-value="2021-09-03T00:00:00">
            <text:p>9/3/2021</text:p>
          </table:table-cell>
          <table:table-cell office:value-type="string">
            <text:p>SEÇÃO DE PROCESSAMENTO E PROCEDIMENTOS DIVERSOS/SEPOD/SECVA/7ª VARA FEDERAL/SJBA</text:p>
          </table:table-cell>
          <table:table-cell office:value-type="string">
            <text:p>PREFEITURA MUNICIPAL DE EUNAPOL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CRISTOVAM GONÇALVES DOS SANTOS</text:p>
          </table:table-cell>
          <table:table-cell table:style-name="ce62" office:value-type="date" office:date-value="2015-06-17T00:00:00">
            <text:p>6/17/2015</text:p>
          </table:table-cell>
          <table:table-cell office:value-type="string">
            <text:p>SERVIÇO DE ATIVIDADES DESTACADAS/SAD/SECVA/2ª VARA/SJBA</text:p>
          </table:table-cell>
          <table:table-cell office:value-type="string">
            <text:p>PREFEITURA MUNICIPAL DE TUCAN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DAVID FERREIRA PAES JUNIOR</text:p>
          </table:table-cell>
          <table:table-cell table:style-name="ce62" office:value-type="date" office:date-value="2010-12-01T00:00:00">
            <text:p>12/1/2010</text:p>
          </table:table-cell>
          <table:table-cell office:value-type="string">
            <text:p>SEÇÃO DE SUPORTE ADMINISTRATIVO/SESUD/SECVA/8ª VARA FEDERAL/SJBA</text:p>
          </table:table-cell>
          <table:table-cell office:value-type="string">
            <text:p>PREFEITURA MUNICIPAL DE JUAZ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DIANA LÚCIA DE OLIVEIRA SARMENTO</text:p>
          </table:table-cell>
          <table:table-cell table:style-name="ce62" office:value-type="date" office:date-value="2022-10-03T00:00:00">
            <text:p>10/3/2022</text:p>
          </table:table-cell>
          <table:table-cell office:value-type="string">
            <text:p>APOIO AOS RELATORES - 3ª TURMA/APORE/TURREC/SJBA</text:p>
          </table:table-cell>
          <table:table-cell office:value-type="string">
            <text:p>TRIBUNAL REGIONAL FEDERAL DA 1a.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ERISVALDO DOS SANTOS</text:p>
          </table:table-cell>
          <table:table-cell table:style-name="ce62" office:value-type="date" office:date-value="2016-05-09T00:00:00">
            <text:p>5/9/2016</text:p>
          </table:table-cell>
          <table:table-cell office:value-type="string">
            <text:p>SERVIÇO DE ATIVIDADES DESTACADAS/SAD/SECVA/14ª VARA/SJBA</text:p>
          </table:table-cell>
          <table:table-cell office:value-type="string">
            <text:p>PREFEITURA MUNICIPAL DE PEDR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EVANILSON SANTOS DA SILVA</text:p>
          </table:table-cell>
          <table:table-cell table:style-name="ce62" office:value-type="date" office:date-value="2011-03-01T00:00:00">
            <text:p>3/1/2011</text:p>
          </table:table-cell>
          <table:table-cell office:value-type="string">
            <text:p>SERVIÇO DE ATIVIDADES DESTACADAS/SAD/SECVA/19ª VARA FEDERAL/SJBA</text:p>
          </table:table-cell>
          <table:table-cell office:value-type="string">
            <text:p>PREFEITURA MUNICIPAL DE BREJOE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EZENILDES RIBEIRO DE BRITO</text:p>
          </table:table-cell>
          <table:table-cell table:style-name="ce62" office:value-type="date" office:date-value="2021-09-10T00:00:00">
            <text:p>9/10/2021</text:p>
          </table:table-cell>
          <table:table-cell office:value-type="string">
            <text:p>NÚCLEO DE GESTÃO DE PESSOAS/NUCGP/SECAD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FILIPE DE OLIVEIRA LINS</text:p>
          </table:table-cell>
          <table:table-cell table:style-name="ce62" office:value-type="date" office:date-value="2021-01-13T00:00:00">
            <text:p>1/13/2021</text:p>
          </table:table-cell>
          <table:table-cell office:value-type="string">
            <text:p>GABINETE DE JUIZ FEDERAL/GABJU/22ª VARA F/SJBA</text:p>
          </table:table-cell>
          <table:table-cell office:value-type="string">
            <text:p>TRIBUNAL DE JUSTICA DO DISTRITO FEDERAL E TERRITORIO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FREDSON SANTOS ROCHA</text:p>
          </table:table-cell>
          <table:table-cell table:style-name="ce62" office:value-type="date" office:date-value="2022-06-13T00:00:00">
            <text:p>6/13/2022</text:p>
          </table:table-cell>
          <table:table-cell office:value-type="string">
            <text:p>NÚCLEO DE ADMINISTRAÇÃO FINANCEIRA E PATRIMONIAL/NUCAF/SECAD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IRENILDO SILVA MIRANDA</text:p>
          </table:table-cell>
          <table:table-cell table:style-name="ce62" office:value-type="date" office:date-value="2010-05-13T00:00:00">
            <text:p>5/13/2010</text:p>
          </table:table-cell>
          <table:table-cell office:value-type="string">
            <text:p>SEÇÃO DE INFORMAÇÕES PROCESSUAIS/SEINP/SECVA/9ª VARA FE/SJBA</text:p>
          </table:table-cell>
          <table:table-cell office:value-type="string">
            <text:p>TJB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IZANA MASCARENHAS MATOS</text:p>
          </table:table-cell>
          <table:table-cell table:style-name="ce62" office:value-type="date" office:date-value="2021-09-02T00:00:00">
            <text:p>9/2/2021</text:p>
          </table:table-cell>
          <table:table-cell office:value-type="string">
            <text:p>SERVIÇO DE APOIO AO JULGAMENTO/SERJUL/SETUR/TURREC/SJBA</text:p>
          </table:table-cell>
          <table:table-cell office:value-type="string">
            <text:p>GOVERNO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JÉSSICA SILVA DANTAS</text:p>
          </table:table-cell>
          <table:table-cell table:style-name="ce62" office:value-type="date" office:date-value="2020-03-16T00:00:00">
            <text:p>3/16/2020</text:p>
          </table:table-cell>
          <table:table-cell office:value-type="string">
            <text:p>SERVIÇO DE ATIVIDADES DESTACADAS/SAD/SECVA/6ª VARA FEDERAL/SJBA</text:p>
          </table:table-cell>
          <table:table-cell office:value-type="string">
            <text:p>PREFEITURA MUNICIPAL DE ARAMAR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LAISE FERNANDA BRANDÃO NEVES</text:p>
          </table:table-cell>
          <table:table-cell table:style-name="ce62" office:value-type="date" office:date-value="2009-11-23T00:00:00">
            <text:p>11/23/2009</text:p>
          </table:table-cell>
          <table:table-cell office:value-type="string">
            <text:p>SEÇÃO DE PROTOCOLO E INFORMAÇÕES PROCESSUAIS/SEPIP/SECVA/8ª VARA FEDERAL/SJBA</text:p>
          </table:table-cell>
          <table:table-cell office:value-type="string">
            <text:p>PREFEITURA MUNICIPAL DE EUNAPOL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LEONARDO BATISTA DE QUEIROZ</text:p>
          </table:table-cell>
          <table:table-cell table:style-name="ce62" office:value-type="date" office:date-value="2021-07-26T00:00:00">
            <text:p>7/26/2021</text:p>
          </table:table-cell>
          <table:table-cell office:value-type="string">
            <text:p>NÚCLEO DE ADMINISTRAÇÃO DE SERVIÇOS GERAIS/NUASG/SECAD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LIDEVAL SANTOS DA SILVA</text:p>
          </table:table-cell>
          <table:table-cell table:style-name="ce62" office:value-type="date" office:date-value="2006-04-19T00:00:00">
            <text:p>4/19/2006</text:p>
          </table:table-cell>
          <table:table-cell office:value-type="string">
            <text:p>SERVIÇO DE ATIVIDADES DESTACADAS/SAD/SECVA/12ª VARA/SJBA</text:p>
          </table:table-cell>
          <table:table-cell office:value-type="string">
            <text:p>PREFEITURA MUNICIPAL DE SANTA INE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LÍLIAN SOUZA TOURINHO SZANEIT</text:p>
          </table:table-cell>
          <table:table-cell table:style-name="ce62" office:value-type="date" office:date-value="2021-05-03T00:00:00">
            <text:p>5/3/2021</text:p>
          </table:table-cell>
          <table:table-cell office:value-type="string">
            <text:p>SERVIÇO DE ATIVIDADES DESTACADAS/SAD/NUCOD/COJEF/SJBA</text:p>
          </table:table-cell>
          <table:table-cell office:value-type="string">
            <text:p>PREFEITURA MUNICIPAL DE JEQUI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LUIZ SERGIO MASCARENHAS VAZ DA SILVA</text:p>
          </table:table-cell>
          <table:table-cell table:style-name="ce62" office:value-type="date" office:date-value="2021-08-12T00:00:00">
            <text:p>8/12/2021</text:p>
          </table:table-cell>
          <table:table-cell office:value-type="string">
            <text:p>SEÇÃO DE ENGENHARIA/SEENG/NUASG/SECAD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MÁRCIO RICARDO ABREU DOS SANTOS</text:p>
          </table:table-cell>
          <table:table-cell table:style-name="ce62" office:value-type="date" office:date-value="2021-10-08T00:00:00">
            <text:p>10/8/2021</text:p>
          </table:table-cell>
          <table:table-cell office:value-type="string">
            <text:p>SEÇÃO DE ENGENHARIA/SEENG/NUASG/SECAD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MARCOS TELES ARAÚJO</text:p>
          </table:table-cell>
          <table:table-cell table:style-name="ce62" office:value-type="date" office:date-value="2022-07-04T00:00:00">
            <text:p>7/4/2022</text:p>
          </table:table-cell>
          <table:table-cell office:value-type="string">
            <text:p>SERVIÇO DE MANUTENÇÃO PREDIAL/SERMAP/SEENG/NUASG/SECAD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NILTON BERGSON DE JESUS</text:p>
          </table:table-cell>
          <table:table-cell table:style-name="ce62" office:value-type="date" office:date-value="2009-04-01T00:00:00">
            <text:p>4/1/2009</text:p>
          </table:table-cell>
          <table:table-cell office:value-type="string">
            <text:p>SEÇÃO DE PROTOCOLO E INFORMAÇÕES PROCESSUAIS/SEPIP/SECVA/2ª VARA/SJBA</text:p>
          </table:table-cell>
          <table:table-cell office:value-type="string">
            <text:p>PREFEITURA MUNICIPAL DE TUCAN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PLÁCIDO ROSA DE ALENCAR</text:p>
          </table:table-cell>
          <table:table-cell table:style-name="ce62" office:value-type="date" office:date-value="2010-07-08T00:00:00">
            <text:p>7/8/2010</text:p>
          </table:table-cell>
          <table:table-cell office:value-type="string">
            <text:p>SERVIÇO DE ATIVIDADES DESTACADAS/SAD/SECVA/24ª VARA/SJBA</text:p>
          </table:table-cell>
          <table:table-cell office:value-type="string">
            <text:p>PREFEITURA MUNICIPAL DE SENHOR DO BONFIM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TARCÍSIO JOSÉ FILGUEIRAS DOS REIS</text:p>
          </table:table-cell>
          <table:table-cell table:style-name="ce62" office:value-type="date" office:date-value="2022-06-01T00:00:00">
            <text:p>6/1/2022</text:p>
          </table:table-cell>
          <table:table-cell office:value-type="string">
            <text:p>SECRETARIA ADMINISTRATIVA/SECAD/SJBA</text:p>
          </table:table-cell>
          <table:table-cell office:value-type="string">
            <text:p>TRIBUNAL REGIONAL DO TRABALHO DA 5ª REGIÃ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TEREZA CRISTINA ARAÚJO SILVA</text:p>
          </table:table-cell>
          <table:table-cell table:style-name="ce62" office:value-type="date" office:date-value="2019-08-12T00:00:00">
            <text:p>8/12/2019</text:p>
          </table:table-cell>
          <table:table-cell office:value-type="string">
            <text:p>SERVIÇO DE EXECUÇÃO FINANCEIRA DE AJPC/SERAJG/SEPAM/NUCAF/SECAD/SJBA</text:p>
          </table:table-cell>
          <table:table-cell office:value-type="string">
            <text:p>PREFEITURA MUNICIPAL DE AMELIA RODRIGUE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THAISE SOARES PASSINHO</text:p>
          </table:table-cell>
          <table:table-cell table:style-name="ce62" office:value-type="date" office:date-value="2018-05-25T00:00:00">
            <text:p>5/25/2018</text:p>
          </table:table-cell>
          <table:table-cell office:value-type="string">
            <text:p>SERVIDORA EM LICENÇA GESTANTE EXERCENDO FUNÇÃO/SERGE/SJBA</text:p>
          </table:table-cell>
          <table:table-cell office:value-type="string">
            <text:p>PREFEITURA MUNICIPAL DE EUNAPOL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SALVADOR</text:p>
          </table:table-cell>
          <table:table-cell table:style-name="ce62" office:value-type="string">
            <text:p>SJBA</text:p>
          </table:table-cell>
          <table:table-cell office:value-type="string">
            <text:p>VALDINÉLIA RODRIGUES DOS SANTOS</text:p>
          </table:table-cell>
          <table:table-cell table:style-name="ce62" office:value-type="date" office:date-value="2010-03-02T00:00:00">
            <text:p>3/2/2010</text:p>
          </table:table-cell>
          <table:table-cell office:value-type="string">
            <text:p>SEÇÃO DE SUPORTE ADMINISTRATIVO/SESUD/SECVA/7ª VARA FEDERAL/SJBA</text:p>
          </table:table-cell>
          <table:table-cell office:value-type="string">
            <text:p>PREFEITURA MUNICIPAL DE SALVADOR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TEIXEIRA DE FREITAS</text:p>
          </table:table-cell>
          <table:table-cell table:style-name="ce62" office:value-type="string">
            <text:p>SSJTAF/SJBA</text:p>
          </table:table-cell>
          <table:table-cell office:value-type="string">
            <text:p>JESSICA MOREIRA DOS SANTOS SFREDO</text:p>
          </table:table-cell>
          <table:table-cell table:style-name="ce62" office:value-type="date" office:date-value="2020-05-05T00:00:00">
            <text:p>5/5/2020</text:p>
          </table:table-cell>
          <table:table-cell office:value-type="string">
            <text:p>SEÇÃO DE SUPORTE ADMINISTRATIVO E OPERACIONAL/SESAP/DISUB/SSJTAF/SJBA</text:p>
          </table:table-cell>
          <table:table-cell office:value-type="string">
            <text:p>PREFEITURA DE AGUAS FORMOS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TEIXEIRA DE FREITAS</text:p>
          </table:table-cell>
          <table:table-cell table:style-name="ce62" office:value-type="string">
            <text:p>SSJTAF/SJBA</text:p>
          </table:table-cell>
          <table:table-cell office:value-type="string">
            <text:p>JOHNATHAN FIGUEREDO MUSSAGY</text:p>
          </table:table-cell>
          <table:table-cell table:style-name="ce62" office:value-type="date" office:date-value="2021-06-15T00:00:00">
            <text:p>6/15/2021</text:p>
          </table:table-cell>
          <table:table-cell office:value-type="string">
            <text:p>SERVIÇO DE ATIVIDADES DESTACADAS/SAD/SECVA/VARA1/SSJTAF/SJBA</text:p>
          </table:table-cell>
          <table:table-cell office:value-type="string">
            <text:p>PREFEITURA MUNICIPAL DE TEIXEIRA DE FREIT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TEIXEIRA DE FREITAS</text:p>
          </table:table-cell>
          <table:table-cell table:style-name="ce62" office:value-type="string">
            <text:p>SSJTAF/SJBA</text:p>
          </table:table-cell>
          <table:table-cell office:value-type="string">
            <text:p>MARCÍLIO DA ROCHA CARDOSO</text:p>
          </table:table-cell>
          <table:table-cell table:style-name="ce62" office:value-type="date" office:date-value="2023-01-13T00:00:00">
            <text:p>1/13/2023</text:p>
          </table:table-cell>
          <table:table-cell office:value-type="string">
            <text:p>SECRETARIA DA VARA/SECVA/VARA1/SSJTAF/SJBA</text:p>
          </table:table-cell>
          <table:table-cell office:value-type="string">
            <text:p>JUSTICA FEDERAL DO PIA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TEIXEIRA DE FREITAS</text:p>
          </table:table-cell>
          <table:table-cell table:style-name="ce62" office:value-type="string">
            <text:p>SSJTAF/SJBA</text:p>
          </table:table-cell>
          <table:table-cell office:value-type="string">
            <text:p>VANILDA RODRIGUES DOS SANTOS SILVA</text:p>
          </table:table-cell>
          <table:table-cell table:style-name="ce62" office:value-type="date" office:date-value="2017-05-02T00:00:00">
            <text:p>5/2/2017</text:p>
          </table:table-cell>
          <table:table-cell office:value-type="string">
            <text:p>SEÇÃO DE PROTOCOLO E SUPORTE JUDICIAL/SEPJU/DISUB/SSJTAF/SJBA</text:p>
          </table:table-cell>
          <table:table-cell office:value-type="string">
            <text:p>PREFEITURA MUNICIPAL DE TEIXEIRA DE FREIT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VITORIA DA CONQUISTA</text:p>
          </table:table-cell>
          <table:table-cell table:style-name="ce62" office:value-type="string">
            <text:p>SSJVCA/SJBA</text:p>
          </table:table-cell>
          <table:table-cell office:value-type="string">
            <text:p>ANA PAULA FERNANDES NEVES QUEIROZ</text:p>
          </table:table-cell>
          <table:table-cell table:style-name="ce62" office:value-type="date" office:date-value="2019-02-15T00:00:00">
            <text:p>2/15/2019</text:p>
          </table:table-cell>
          <table:table-cell office:value-type="string">
            <text:p>SERVIÇO DE ATIVIDADES DESTACADAS/SAD/SECVA/VARA1/SSJVCA/SJBA</text:p>
          </table:table-cell>
          <table:table-cell office:value-type="string">
            <text:p>PREFEITURA MUNICIPAL DE VITORIA DA CONQUIST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VITORIA DA CONQUISTA</text:p>
          </table:table-cell>
          <table:table-cell table:style-name="ce62" office:value-type="string">
            <text:p>SSJVCA/SJBA</text:p>
          </table:table-cell>
          <table:table-cell office:value-type="string">
            <text:p>FAGNER FERNANDES CIRINO</text:p>
          </table:table-cell>
          <table:table-cell table:style-name="ce62" office:value-type="date" office:date-value="2019-06-12T00:00:00">
            <text:p>6/12/2019</text:p>
          </table:table-cell>
          <table:table-cell office:value-type="string">
            <text:p>DIRETORIA DA SUBSEÇÃO/DISUB/SSJVCA/SJBA</text:p>
          </table:table-cell>
          <table:table-cell office:value-type="string">
            <text:p>PREFEITURA MUNICIPAL DE VITORIA DA CONQUIST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VITORIA DA CONQUISTA</text:p>
          </table:table-cell>
          <table:table-cell table:style-name="ce62" office:value-type="string">
            <text:p>SSJVCA/SJBA</text:p>
          </table:table-cell>
          <table:table-cell office:value-type="string">
            <text:p>JACQUELINE PEREIRA DA SILVA</text:p>
          </table:table-cell>
          <table:table-cell table:style-name="ce62" office:value-type="date" office:date-value="2022-05-25T00:00:00">
            <text:p>5/25/2022</text:p>
          </table:table-cell>
          <table:table-cell office:value-type="string">
            <text:p>SERVIÇO DE ATIVIDADES DESTACADAS/SAD/SECVA/VARA1/SSJVCA/SJBA</text:p>
          </table:table-cell>
          <table:table-cell office:value-type="string">
            <text:p>PREFEITURA MUNICIPAL DE VITORIA DA CONQUIST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VITORIA DA CONQUISTA</text:p>
          </table:table-cell>
          <table:table-cell table:style-name="ce62" office:value-type="string">
            <text:p>SSJVCA/SJBA</text:p>
          </table:table-cell>
          <table:table-cell office:value-type="string">
            <text:p>ROBERTO FLÁVIO MALHEIROS BARROS</text:p>
          </table:table-cell>
          <table:table-cell table:style-name="ce62" office:value-type="date" office:date-value="2020-04-15T00:00:00">
            <text:p>4/15/2020</text:p>
          </table:table-cell>
          <table:table-cell office:value-type="string">
            <text:p>SERVIÇO DE ATIVIDADES DESTACADAS/SAD/SECVA/VARA2/SSJVCA/SJBA</text:p>
          </table:table-cell>
          <table:table-cell office:value-type="string">
            <text:p>PREFEITURA MUNICIPAL DE VITORIA DA CONQUIST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BAHIA</text:p>
          </table:table-cell>
          <table:table-cell table:style-name="ce62" office:value-type="string">
            <text:p>VITORIA DA CONQUISTA</text:p>
          </table:table-cell>
          <table:table-cell table:style-name="ce62" office:value-type="string">
            <text:p>SSJVCA/SJBA</text:p>
          </table:table-cell>
          <table:table-cell office:value-type="string">
            <text:p>TÂNIE DIAS CUNHA</text:p>
          </table:table-cell>
          <table:table-cell table:style-name="ce62" office:value-type="date" office:date-value="2021-07-12T00:00:00">
            <text:p>7/12/2021</text:p>
          </table:table-cell>
          <table:table-cell office:value-type="string">
            <text:p>SERVIÇO DE ATIVIDADES DESTACADAS/SAD/SECVA/VARA2/SSJVCA/SJBA</text:p>
          </table:table-cell>
          <table:table-cell office:value-type="string">
            <text:p>PREFEITURA MUNICIPAL DE VITORIA DA CONQUIST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ABIAS MATOS LOIOLA</text:p>
          </table:table-cell>
          <table:table-cell table:style-name="ce62" office:value-type="date" office:date-value="2011-10-05T00:00:00">
            <text:p>10/5/2011</text:p>
          </table:table-cell>
          <table:table-cell office:value-type="string">
            <text:p>NÚCLEO DE COMUNICAÇÕES JUDICIAIS E VIDECONFERÊNCIA/NUCOV/DIREF/SJDF</text:p>
          </table:table-cell>
          <table:table-cell office:value-type="string">
            <text:p>PREFEITURA MUNICIPAL DE ANAPOLIS G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AIESA OLIVEIRA LANDIM</text:p>
          </table:table-cell>
          <table:table-cell table:style-name="ce62" office:value-type="date" office:date-value="2022-06-30T00:00:00">
            <text:p>6/30/2022</text:p>
          </table:table-cell>
          <table:table-cell office:value-type="string">
            <text:p>SERVIÇO DE ATIVIDADES DESTACADAS/SAD/SECVA/23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ALESSANDRA SANCHEZ</text:p>
          </table:table-cell>
          <table:table-cell table:style-name="ce62" office:value-type="date" office:date-value="2003-05-12T00:00:00">
            <text:p>5/12/2003</text:p>
          </table:table-cell>
          <table:table-cell office:value-type="string">
            <text:p>NÚCLEO DE ASSESSORIA AO GABINETE DE JUIZ FEDERAL SUBSTITUTO/NUJUS/GAJUS/21ª VARA/SJDF</text:p>
          </table:table-cell>
          <table:table-cell office:value-type="string">
            <text:p>SECRETARIA DE EDUCAÇÃO DO DF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ALTINA TAVARES CAVALCANTE LUJAN ALBERCA</text:p>
          </table:table-cell>
          <table:table-cell table:style-name="ce62" office:value-type="date" office:date-value="2001-09-10T00:00:00">
            <text:p>9/10/2001</text:p>
          </table:table-cell>
          <table:table-cell office:value-type="string">
            <text:p>SETOR DE ANÁLISE DE CUMPRIMENTO DE SENTENÇA/SETCUM/SECVA/6ª VARA/SJDF</text:p>
          </table:table-cell>
          <table:table-cell office:value-type="string">
            <text:p>PROCURADORIA GERAL DA REPÚBLIC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AMANDA ERMEL WILLEMANN</text:p>
          </table:table-cell>
          <table:table-cell table:style-name="ce62" office:value-type="date" office:date-value="2023-03-20T00:00:00">
            <text:p>3/20/2023</text:p>
          </table:table-cell>
          <table:table-cell office:value-type="string">
            <text:p>SEÇÃO DE SUPORTE ADMINISTRATIVO/SESUD/SECVA/19ª VARA/SJDF</text:p>
          </table:table-cell>
          <table:table-cell office:value-type="string">
            <text:p>SUBSECAO JUDICIARIA DE CRICIU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ANA PAULA RIBEIRO DE OLIVEIRA</text:p>
          </table:table-cell>
          <table:table-cell table:style-name="ce62" office:value-type="date" office:date-value="2022-04-08T00:00:00">
            <text:p>4/8/2022</text:p>
          </table:table-cell>
          <table:table-cell office:value-type="string">
            <text:p>SETOR DE ANÁLISE DE PROCEDIMENTOS DIVERSOS/SETPRO/SECVA/13ª VARA/SJDF</text:p>
          </table:table-cell>
          <table:table-cell office:value-type="string">
            <text:p>PREF. DE VALPARAISO DE GO - FUNDO MUNICIPAL DE EDUCAC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ANAPAULA LIMA FERNANDES DOS REIS</text:p>
          </table:table-cell>
          <table:table-cell table:style-name="ce62" office:value-type="date" office:date-value="2015-06-03T00:00:00">
            <text:p>6/3/2015</text:p>
          </table:table-cell>
          <table:table-cell office:value-type="string">
            <text:p>18ª VARA/18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ANNY CAROLINY FERREIRA DE ASSIS TAVARES</text:p>
          </table:table-cell>
          <table:table-cell table:style-name="ce62" office:value-type="date" office:date-value="2018-05-04T00:00:00">
            <text:p>5/4/2018</text:p>
          </table:table-cell>
          <table:table-cell office:value-type="string">
            <text:p>APOIO AOS RELATORES - 3ª TURMA/APORE/TURREC/SJDF</text:p>
          </table:table-cell>
          <table:table-cell office:value-type="string">
            <text:p>AGENCIA TOCANTINENSE DE SANEAMEN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ANTONIO WAGNER MELO MOURAO JUNIOR</text:p>
          </table:table-cell>
          <table:table-cell table:style-name="ce62" office:value-type="date" office:date-value="2014-01-08T00:00:00">
            <text:p>1/8/2014</text:p>
          </table:table-cell>
          <table:table-cell office:value-type="string">
            <text:p>18ª VARA/18ª VARA/SJDF</text:p>
          </table:table-cell>
          <table:table-cell office:value-type="string">
            <text:p>TRIBUNAL SUPERIOR DO TRABALH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APARECIDA CARVALHO</text:p>
          </table:table-cell>
          <table:table-cell table:style-name="ce62" office:value-type="date" office:date-value="2000-10-02T00:00:00">
            <text:p>10/2/2000</text:p>
          </table:table-cell>
          <table:table-cell office:value-type="string">
            <text:p>18ª VARA/18ª VARA/SJDF</text:p>
          </table:table-cell>
          <table:table-cell office:value-type="string">
            <text:p>MINISTÉRIO PÚBLIC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ARMEA VIEIRA DELMONDES DE ALMEIDA</text:p>
          </table:table-cell>
          <table:table-cell table:style-name="ce62" office:value-type="date" office:date-value="2003-07-16T00:00:00">
            <text:p>7/16/2003</text:p>
          </table:table-cell>
          <table:table-cell office:value-type="string">
            <text:p>CENTRO JUDICIÁRIO DE CONCILIAÇÃO/CEJUC/DIREF/SJDF</text:p>
          </table:table-cell>
          <table:table-cell office:value-type="string">
            <text:p>MINISTÉRIO PÚBLIC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CAMILA DE MATTOS SODRE DE CASTRO</text:p>
          </table:table-cell>
          <table:table-cell table:style-name="ce62" office:value-type="date" office:date-value="2015-04-27T00:00:00">
            <text:p>4/27/2015</text:p>
          </table:table-cell>
          <table:table-cell office:value-type="string">
            <text:p>NÚCLEO DE ASSESSORIA AO GABINETE DE JUIZ FEDERAL/NUBJU/GABJU/14ª VARA/SJDF</text:p>
          </table:table-cell>
          <table:table-cell office:value-type="string">
            <text:p>MINISTÉRIO PÚBLIC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CAMILA OLIVEIRA DE MEDEIROS PEREIRA</text:p>
          </table:table-cell>
          <table:table-cell table:style-name="ce62" office:value-type="date" office:date-value="2013-09-18T00:00:00">
            <text:p>9/18/2013</text:p>
          </table:table-cell>
          <table:table-cell office:value-type="string">
            <text:p>GABINETE DO JUIZ FEDERAL/GABJU/26ª VARA/SJDF</text:p>
          </table:table-cell>
          <table:table-cell office:value-type="string">
            <text:p>MINISTÉRIO DA AGRICULTURA, PECUÁRIA E ABASTECIMEN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CAMILA OLIVEIRA DE PAULA MACHADO</text:p>
          </table:table-cell>
          <table:table-cell table:style-name="ce62" office:value-type="date" office:date-value="2021-03-03T00:00:00">
            <text:p>3/3/2021</text:p>
          </table:table-cell>
          <table:table-cell office:value-type="string">
            <text:p>SECRETARIA ÚNICA DE TURMA RECURSAL/SETUR/TURREC/SJDF</text:p>
          </table:table-cell>
          <table:table-cell office:value-type="string">
            <text:p>PREFEITURA DE PORTO VELH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CARLA PATRICIA RODRIGUES COUTINHO DE LIRA</text:p>
          </table:table-cell>
          <table:table-cell table:style-name="ce62" office:value-type="date" office:date-value="2020-05-26T00:00:00">
            <text:p>5/26/2020</text:p>
          </table:table-cell>
          <table:table-cell office:value-type="string">
            <text:p>CENTRAL DE MANDADOS/CEMAN/NUCOV/SJDF</text:p>
          </table:table-cell>
          <table:table-cell office:value-type="string">
            <text:p>PREF. DE VALPARAISO DE GO - FUNDO MUNICIPAL DE SAUD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CARLOS ALBERTO BARBOSA DE ABREU</text:p>
          </table:table-cell>
          <table:table-cell table:style-name="ce62" office:value-type="date" office:date-value="2021-03-24T00:00:00">
            <text:p>3/24/2021</text:p>
          </table:table-cell>
          <table:table-cell office:value-type="string">
            <text:p>SEÇÃO DE INFORMAÇÕES PROCESSUAIS/SEINP/SECVA/27ª VARA/SJDF</text:p>
          </table:table-cell>
          <table:table-cell office:value-type="string">
            <text:p>TRIBUNAL DE JUSTIÇ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CLEODON DE ALBUQUERQUE COELHO FERNANDES</text:p>
          </table:table-cell>
          <table:table-cell table:style-name="ce62" office:value-type="date" office:date-value="2020-03-03T00:00:00">
            <text:p>3/3/2020</text:p>
          </table:table-cell>
          <table:table-cell office:value-type="string">
            <text:p>SETOR DE ANÁLISE DE PROCEDIMENTOS DIVERSOS/SETPRO/SECVA/17ª VARA/SJDF</text:p>
          </table:table-cell>
          <table:table-cell office:value-type="string">
            <text:p>TRIBUNAL DE JUSTIÇ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DANIELA OLIVEIRA MARTINS FONSECA</text:p>
          </table:table-cell>
          <table:table-cell table:style-name="ce62" office:value-type="date" office:date-value="2010-09-20T00:00:00">
            <text:p>9/20/2010</text:p>
          </table:table-cell>
          <table:table-cell office:value-type="string">
            <text:p>GABINETE DE JUIZ FEDERAL SUBSTITUTO/GAJUS/10ª VARA/SJDF</text:p>
          </table:table-cell>
          <table:table-cell office:value-type="string">
            <text:p>MINISTÉRIO PÚBLIC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DANILA GAMA ABREU</text:p>
          </table:table-cell>
          <table:table-cell table:style-name="ce62" office:value-type="date" office:date-value="2020-03-10T00:00:00">
            <text:p>3/10/2020</text:p>
          </table:table-cell>
          <table:table-cell office:value-type="string">
            <text:p>NÚCLEO DE ASSESSORIA AO GABINETE DE JUIZ FEDERAL SUBSTITUTO/NUJUS/GAJUS/6ª VARA/SJDF</text:p>
          </table:table-cell>
          <table:table-cell office:value-type="string">
            <text:p>DEFENSORIA PUBLICA DO ESTADO DO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DEODATO MOURA SILVA</text:p>
          </table:table-cell>
          <table:table-cell table:style-name="ce62" office:value-type="date" office:date-value="2009-06-01T00:00:00">
            <text:p>6/1/2009</text:p>
          </table:table-cell>
          <table:table-cell office:value-type="string">
            <text:p>SEÇÃO DE SUPORTE ADMINISTRATIVO/SESUD/SECVA/23ª VARA/SJDF</text:p>
          </table:table-cell>
          <table:table-cell office:value-type="string">
            <text:p>TRIBUNAL REGIONAL FEDERAL DA 4ª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DIOGO BARRETO PERFEITO CASTRO SILVA</text:p>
          </table:table-cell>
          <table:table-cell table:style-name="ce62" office:value-type="date" office:date-value="2021-04-15T00:00:00">
            <text:p>4/15/2021</text:p>
          </table:table-cell>
          <table:table-cell office:value-type="string">
            <text:p>SERVIÇO DE APOIO AO CENTRO LOCAL DE INTELIGÊNCIA/SERCEI/CEJUC/DIREF/SJDF</text:p>
          </table:table-cell>
          <table:table-cell office:value-type="string">
            <text:p>PROCURADORIA DO ESTADO DO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ELAINE DE PAIVA FERREIRA NOVAIS</text:p>
          </table:table-cell>
          <table:table-cell table:style-name="ce62" office:value-type="date" office:date-value="2020-10-22T00:00:00">
            <text:p>10/22/2020</text:p>
          </table:table-cell>
          <table:table-cell office:value-type="string">
            <text:p>SETOR DE ANÁLISE DE CUMPRIMENTO DE SENTENÇA/SETCUM/SECVA/1ª VARA/SJDF</text:p>
          </table:table-cell>
          <table:table-cell office:value-type="string">
            <text:p>PREF. DE VALPARAISO DE GO - FUNDO MUNICIPAL DE EDUCAC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ELZA KOVALSKI ZALUSKI</text:p>
          </table:table-cell>
          <table:table-cell table:style-name="ce62" office:value-type="date" office:date-value="2020-04-17T00:00:00">
            <text:p>4/17/2020</text:p>
          </table:table-cell>
          <table:table-cell office:value-type="string">
            <text:p>NÚCLEO DE ASSESSORIA AO GABINETE DE JUIZ FEDERAL/NUBJU/GABJU/8ª VARA/SJDF</text:p>
          </table:table-cell>
          <table:table-cell office:value-type="string">
            <text:p>CONSELHO NACIONAL DO MINISTERIO PUBLIC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ERICO DE SOUZA SANTOS</text:p>
          </table:table-cell>
          <table:table-cell table:style-name="ce62" office:value-type="date" office:date-value="2012-06-01T00:00:00">
            <text:p>6/1/2012</text:p>
          </table:table-cell>
          <table:table-cell office:value-type="string">
            <text:p>SECRETARIA ADMINISTRATIVA/SECAD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ERIKA CHANTAL LOPES PEREIRA</text:p>
          </table:table-cell>
          <table:table-cell table:style-name="ce62" office:value-type="date" office:date-value="2001-08-01T00:00:00">
            <text:p>8/1/2001</text:p>
          </table:table-cell>
          <table:table-cell office:value-type="string">
            <text:p>SETOR DE ANÁLISE DO GABINETE DE JUIZ FEDERAL/SETBJU/NUBJU/GABJU/20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FELIPPE MENDES FALESIC</text:p>
          </table:table-cell>
          <table:table-cell table:style-name="ce62" office:value-type="date" office:date-value="2021-07-16T00:00:00">
            <text:p>7/16/2021</text:p>
          </table:table-cell>
          <table:table-cell office:value-type="string">
            <text:p>SECRETARIA DE VARA/SECVA/6ª VARA/SJDF</text:p>
          </table:table-cell>
          <table:table-cell office:value-type="string">
            <text:p>GOVERNO DO DISTRITO FEDERAL-GDF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FRANCISCO VALSOMAR SANTOS DE OLIVEIRA</text:p>
          </table:table-cell>
          <table:table-cell table:style-name="ce62" office:value-type="date" office:date-value="2023-08-24T00:00:00">
            <text:p>8/24/2023</text:p>
          </table:table-cell>
          <table:table-cell office:value-type="string">
            <text:p>SECAO DE PAGAMENTO DE PESSOAL/SEPAG/NUCGP/SECAD/SJDF</text:p>
          </table:table-cell>
          <table:table-cell office:value-type="string">
            <text:p>POLICIA CIVIL DO ESTADO DO ACR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FRANCISMEIRE SANTANA GONÇALVES</text:p>
          </table:table-cell>
          <table:table-cell table:style-name="ce62" office:value-type="date" office:date-value="2022-05-30T00:00:00">
            <text:p>5/30/2022</text:p>
          </table:table-cell>
          <table:table-cell office:value-type="string">
            <text:p>SETOR DE GESTÃO DE CONTRATOS DE MÃO DE OBRA TERCEIRIZADA/SETGET/NUASG/SECAD/SJDF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GENIANE RAQUEL BERTO DE ANDRADE PORTUGAL</text:p>
          </table:table-cell>
          <table:table-cell table:style-name="ce62" office:value-type="date" office:date-value="2021-09-06T00:00:00">
            <text:p>9/6/2021</text:p>
          </table:table-cell>
          <table:table-cell office:value-type="string">
            <text:p>NÚCLEO DE GESTÃO DE PESSOAS/NUCGP/SECAD/SJDF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GERALDO MAGELA DE MELO</text:p>
          </table:table-cell>
          <table:table-cell table:style-name="ce62" office:value-type="date" office:date-value="2001-01-26T00:00:00">
            <text:p>1/26/2001</text:p>
          </table:table-cell>
          <table:table-cell office:value-type="string">
            <text:p>SEÇÃO DE SUPORTE ADMINISTRATIVO/SESUD/SECAD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GESIEL DE ANDRADE LEAO</text:p>
          </table:table-cell>
          <table:table-cell table:style-name="ce62" office:value-type="date" office:date-value="2021-01-11T00:00:00">
            <text:p>1/11/2021</text:p>
          </table:table-cell>
          <table:table-cell office:value-type="string">
            <text:p>SECRETARIA DE VARA/SECVA/1ª VARA/SJDF</text:p>
          </table:table-cell>
          <table:table-cell office:value-type="string">
            <text:p>SEÇÃO JUDICIÁRIA DO PA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GILBSON DA COSTA ALENCAR</text:p>
          </table:table-cell>
          <table:table-cell table:style-name="ce62" office:value-type="date" office:date-value="2011-05-31T00:00:00">
            <text:p>5/31/2011</text:p>
          </table:table-cell>
          <table:table-cell office:value-type="string">
            <text:p>SECAO DE COMUNICACAO SOCIAL/SECOM/DIREF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GLEICE MARIA SOARES BENTO MAZEPAS</text:p>
          </table:table-cell>
          <table:table-cell table:style-name="ce62" office:value-type="date" office:date-value="2023-08-07T00:00:00">
            <text:p>8/7/2023</text:p>
          </table:table-cell>
          <table:table-cell office:value-type="string">
            <text:p>SECRETARIA DA 9ª VARA/SECVA/9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GLEUCILAINE FERREIRA DA SILVA TAVARES</text:p>
          </table:table-cell>
          <table:table-cell table:style-name="ce62" office:value-type="date" office:date-value="2023-05-08T00:00:00">
            <text:p>5/8/2023</text:p>
          </table:table-cell>
          <table:table-cell office:value-type="string">
            <text:p>SEÇÃO DE SUPORTE ADMINISTRATIVO/SESUD/SECAD/SJDF</text:p>
          </table:table-cell>
          <table:table-cell office:value-type="string">
            <text:p>SEÇÃO JUDICIÁRIA DE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HELIANA SANTOS MARINHO</text:p>
          </table:table-cell>
          <table:table-cell table:style-name="ce62" office:value-type="date" office:date-value="2002-01-24T00:00:00">
            <text:p>1/24/2002</text:p>
          </table:table-cell>
          <table:table-cell office:value-type="string">
            <text:p>18ª VARA/18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HYAGO BARBOSA DA SILVA SENA</text:p>
          </table:table-cell>
          <table:table-cell table:style-name="ce62" office:value-type="date" office:date-value="2018-06-11T00:00:00">
            <text:p>6/11/2018</text:p>
          </table:table-cell>
          <table:table-cell office:value-type="string">
            <text:p>SERVIÇO DE ATIVIDADES DESTACADAS/SAD/SECVA/18ª VARA/SJDF</text:p>
          </table:table-cell>
          <table:table-cell office:value-type="string">
            <text:p>PREFEITURA MUNICIPAL DE ARRAIAS-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IANE MARIA PINHEIRO NOLASCO</text:p>
          </table:table-cell>
          <table:table-cell table:style-name="ce62" office:value-type="date" office:date-value="2023-08-17T00:00:00">
            <text:p>8/17/2023</text:p>
          </table:table-cell>
          <table:table-cell office:value-type="string">
            <text:p>GABINETE DE JUIZ FEDERAL/GABJU/27ª VARA/SJDF</text:p>
          </table:table-cell>
          <table:table-cell office:value-type="string">
            <text:p>SEÇÃO JUDICIÁRIA DE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INGRID CAROLINI SILVA BRITO MAIA</text:p>
          </table:table-cell>
          <table:table-cell table:style-name="ce62" office:value-type="date" office:date-value="2023-06-23T00:00:00">
            <text:p>6/23/2023</text:p>
          </table:table-cell>
          <table:table-cell office:value-type="string">
            <text:p>SECAO DE PAGAMENTO DE PESSOAL/SEPAG/NUCGP/SECAD/SJDF</text:p>
          </table:table-cell>
          <table:table-cell office:value-type="string">
            <text:p>POLICIA CIVIL DO ESTADO DO ACR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ISABEL CRISTINA DE SA BITTENCOURT CAMARA E SILVA</text:p>
          </table:table-cell>
          <table:table-cell table:style-name="ce62" office:value-type="date" office:date-value="2021-01-21T00:00:00">
            <text:p>1/21/2021</text:p>
          </table:table-cell>
          <table:table-cell office:value-type="string">
            <text:p>NÚCLEO DE ASSESSORIA AO GABINETE DE JUIZ FEDERAL/NUBJU/GABJU/9ª VARA/SJDF</text:p>
          </table:table-cell>
          <table:table-cell office:value-type="string">
            <text:p>SUPERIOR TRIBUNAL DE JUSTIÇ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ISMAR MARQUES DOS SANTOS</text:p>
          </table:table-cell>
          <table:table-cell table:style-name="ce62" office:value-type="date" office:date-value="2019-01-09T00:00:00">
            <text:p>1/9/2019</text:p>
          </table:table-cell>
          <table:table-cell office:value-type="string">
            <text:p>SETOR DE ANÁLISE DO GABINETE DE JUIZ FEDERAL SUSBTITUTO/SETJUS/NUJUS/GAJUS/8ª VARA/SJDF</text:p>
          </table:table-cell>
          <table:table-cell office:value-type="string">
            <text:p>BANCO DE BRASILIA-BRB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IVANETE DE OLIVEIRA CAIRES</text:p>
          </table:table-cell>
          <table:table-cell table:style-name="ce62" office:value-type="date" office:date-value="1999-08-20T00:00:00">
            <text:p>8/20/1999</text:p>
          </table:table-cell>
          <table:table-cell office:value-type="string">
            <text:p>SETOR DE ANÁLISE DO GABINETE DE JUIZ FEDERAL/SETBJU/NUBJU/GABJU/9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JANE CAMPOS DA SILVA SANTOS</text:p>
          </table:table-cell>
          <table:table-cell table:style-name="ce62" office:value-type="date" office:date-value="2014-12-18T00:00:00">
            <text:p>12/18/2014</text:p>
          </table:table-cell>
          <table:table-cell office:value-type="string">
            <text:p>SECRETARIA DE VARA/SECVA/7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JANIVAL FRANCISCO ALVES</text:p>
          </table:table-cell>
          <table:table-cell table:style-name="ce62" office:value-type="date" office:date-value="2015-08-19T00:00:00">
            <text:p>8/19/2015</text:p>
          </table:table-cell>
          <table:table-cell office:value-type="string">
            <text:p>SETOR DE ANÁLISE DO GABINETE DE JUIZ FEDERAL SUBSTITUTO/SETJUS/NUJUS/GAJUS/21ª VARA/SJDF</text:p>
          </table:table-cell>
          <table:table-cell office:value-type="string">
            <text:p>MINISTÉRIO PÚBLIC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JOHNNY PEREIRA DO NASCIMENTO</text:p>
          </table:table-cell>
          <table:table-cell table:style-name="ce62" office:value-type="date" office:date-value="2023-06-30T00:00:00">
            <text:p>6/30/2023</text:p>
          </table:table-cell>
          <table:table-cell office:value-type="string">
            <text:p>APOIO AOS RELATORES - 1ª TURMA/APORE/TURREC/SJDF</text:p>
          </table:table-cell>
          <table:table-cell office:value-type="string">
            <text:p>PREFEITURA MUN. DE AGUAS LIND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JOSE JORGE DE ARAUJO LIMA</text:p>
          </table:table-cell>
          <table:table-cell table:style-name="ce62" office:value-type="date" office:date-value="1994-11-08T00:00:00">
            <text:p>11/8/1994</text:p>
          </table:table-cell>
          <table:table-cell office:value-type="string">
            <text:p>SERVIÇO DE ATIVIDADES DESTACADAS/SAD/SECVA/14ª VARA/SJDF</text:p>
          </table:table-cell>
          <table:table-cell office:value-type="string">
            <text:p>MINISTÉRIO DAS MINAS E ENERG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JOSE MARCELO DA SILVA</text:p>
          </table:table-cell>
          <table:table-cell table:style-name="ce62" office:value-type="date" office:date-value="2023-08-03T00:00:00">
            <text:p>8/3/2023</text:p>
          </table:table-cell>
          <table:table-cell office:value-type="string">
            <text:p>SECRETARIA DE VARA/SECVA/2ª VARA/SJDF</text:p>
          </table:table-cell>
          <table:table-cell office:value-type="string">
            <text:p>SEÇÃO JUDICIÁRIA DE GOI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JOSEFA PINHEIRO LOPES SOARES</text:p>
          </table:table-cell>
          <table:table-cell table:style-name="ce62" office:value-type="date" office:date-value="2009-07-30T00:00:00">
            <text:p>7/30/2009</text:p>
          </table:table-cell>
          <table:table-cell office:value-type="string">
            <text:p>CENTRO JUDICIÁRIO DE CONCILIAÇÃO/CEJUC/DIREF/SJDF</text:p>
          </table:table-cell>
          <table:table-cell office:value-type="string">
            <text:p>FUNDACAO NACIONAL DE SAUD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JULIO CESAR PIRES DE OLIVEIRA</text:p>
          </table:table-cell>
          <table:table-cell table:style-name="ce62" office:value-type="date" office:date-value="2021-09-02T00:00:00">
            <text:p>9/2/2021</text:p>
          </table:table-cell>
          <table:table-cell office:value-type="string">
            <text:p>NÚCLEO DE TECNOLOGIA DA INFORMAÇÃO/NUTEC/SECAD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LADINILSON DE OLIVEIRA CARVALHO</text:p>
          </table:table-cell>
          <table:table-cell table:style-name="ce62" office:value-type="date" office:date-value="2015-03-19T00:00:00">
            <text:p>3/19/2015</text:p>
          </table:table-cell>
          <table:table-cell office:value-type="string">
            <text:p>SECRETARIA DE VARA/SECVA/15ª VARA/SJDF</text:p>
          </table:table-cell>
          <table:table-cell office:value-type="string">
            <text:p>SEÇÃO JUDICIÁRIA DE RORAI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LEICIANE DIAS PEREIRA</text:p>
          </table:table-cell>
          <table:table-cell table:style-name="ce62" office:value-type="date" office:date-value="2020-07-13T00:00:00">
            <text:p>7/13/2020</text:p>
          </table:table-cell>
          <table:table-cell office:value-type="string">
            <text:p>SEÇÃO DE AUDITORIA INTERNA DE GESTÃO DE PESSOAS/SEAGP/NUAUD/DIREF/SJDF</text:p>
          </table:table-cell>
          <table:table-cell office:value-type="string">
            <text:p>MUNICIPIO DE APARECIDA DE GOIA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LEONARDO FERNANDES BIRNBAUM</text:p>
          </table:table-cell>
          <table:table-cell table:style-name="ce62" office:value-type="date" office:date-value="2010-03-05T00:00:00">
            <text:p>3/5/2010</text:p>
          </table:table-cell>
          <table:table-cell office:value-type="string">
            <text:p>6ª VARA/6ª VARA/SJDF</text:p>
          </table:table-cell>
          <table:table-cell office:value-type="string">
            <text:p>MINISTERIO DO DESENVOLVIMENTO REGION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LIGIA SOUZA DO REGO GARONCE</text:p>
          </table:table-cell>
          <table:table-cell table:style-name="ce62" office:value-type="date" office:date-value="2022-02-04T00:00:00">
            <text:p>2/4/2022</text:p>
          </table:table-cell>
          <table:table-cell office:value-type="string">
            <text:p>SETOR DE ANÁLISE DE CUMPRIMENTO DE SENTENÇA/SETCUM/SECVA/6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LUCIANA DE OLIVEIRA LEAL SAMPAIO</text:p>
          </table:table-cell>
          <table:table-cell table:style-name="ce62" office:value-type="date" office:date-value="2015-09-25T00:00:00">
            <text:p>9/25/2015</text:p>
          </table:table-cell>
          <table:table-cell office:value-type="string">
            <text:p>SETOR DE ANÁLISE DO GABINETE DE JUIZ FEDERAL SUBSTITUTO/SETJUS/NUJUS/GAJUS/20ª VARA/SJDF</text:p>
          </table:table-cell>
          <table:table-cell office:value-type="string">
            <text:p>TRIBUNAL DE JUSTICA DO ESTADO DE PERNAMBUC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LUCIANO FARIAS DO SACRAMENTO</text:p>
          </table:table-cell>
          <table:table-cell table:style-name="ce62" office:value-type="date" office:date-value="2022-01-26T00:00:00">
            <text:p>1/26/2022</text:p>
          </table:table-cell>
          <table:table-cell office:value-type="string">
            <text:p>SERVIÇO DE ATIVIDADES DESTACADAS/SAD/SECVA/9ª VARA/SJDF</text:p>
          </table:table-cell>
          <table:table-cell office:value-type="string">
            <text:p>MINISTÉRIO DA MARINH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LUCINEIA TOFOLO</text:p>
          </table:table-cell>
          <table:table-cell table:style-name="ce62" office:value-type="date" office:date-value="2020-07-01T00:00:00">
            <text:p>7/1/2020</text:p>
          </table:table-cell>
          <table:table-cell office:value-type="string">
            <text:p>SETOR DE ANÁLISE DE PROCEDIMENTOS DIVERSOS/SETPRO/SECVA/14ª VARA/SJDF</text:p>
          </table:table-cell>
          <table:table-cell office:value-type="string">
            <text:p>MUNICIPIO DE CHAPEC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MARCIA ROCHA DE SOUSA</text:p>
          </table:table-cell>
          <table:table-cell table:style-name="ce62" office:value-type="date" office:date-value="2010-05-17T00:00:00">
            <text:p>5/17/2010</text:p>
          </table:table-cell>
          <table:table-cell office:value-type="string">
            <text:p>SECRETARIA DE VARA/SECVA/12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MARCOS VINICIUS RIBEIRO</text:p>
          </table:table-cell>
          <table:table-cell table:style-name="ce62" office:value-type="date" office:date-value="2005-11-22T00:00:00">
            <text:p>11/22/2005</text:p>
          </table:table-cell>
          <table:table-cell office:value-type="string">
            <text:p>NÚCLEO DE APOIO À COORDENAÇÃO/NUCOD/COJUES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MARCUS VINICIUS CASTRO FERNANDES</text:p>
          </table:table-cell>
          <table:table-cell table:style-name="ce62" office:value-type="date" office:date-value="2019-07-16T00:00:00">
            <text:p>7/16/2019</text:p>
          </table:table-cell>
          <table:table-cell office:value-type="string">
            <text:p>SEÇÃO DE ATENDIMENTO, PROTOCOLO, CERTIDÃO E DIGITALIZAÇÃO/SEATE/NUCJU/SECAD/SJDF</text:p>
          </table:table-cell>
          <table:table-cell office:value-type="string">
            <text:p>PREF. DE VALPARAISO DE GO - FUNDO MUNICIPAL DE SAUD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MARTHIELA MANGOLIN COIMBRA</text:p>
          </table:table-cell>
          <table:table-cell table:style-name="ce62" office:value-type="date" office:date-value="2018-04-02T00:00:00">
            <text:p>4/2/2018</text:p>
          </table:table-cell>
          <table:table-cell office:value-type="string">
            <text:p>SERVIÇO DE ATIVIDADES DESTACADAS/SAD/SECVA/23ª VARA/SJDF</text:p>
          </table:table-cell>
          <table:table-cell office:value-type="string">
            <text:p>PREFEITURA MUNICIPAL DE WANDERLEY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MATHEUS DE OLIVEIRA DE SOUZA</text:p>
          </table:table-cell>
          <table:table-cell table:style-name="ce62" office:value-type="date" office:date-value="2021-11-26T00:00:00">
            <text:p>11/26/2021</text:p>
          </table:table-cell>
          <table:table-cell office:value-type="string">
            <text:p>20ª VARA/20ª VARA/SJDF</text:p>
          </table:table-cell>
          <table:table-cell office:value-type="string">
            <text:p>EXERCITO BRASIL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MAURICIO CORREA PERES</text:p>
          </table:table-cell>
          <table:table-cell table:style-name="ce62" office:value-type="date" office:date-value="2005-05-27T00:00:00">
            <text:p>5/27/2005</text:p>
          </table:table-cell>
          <table:table-cell office:value-type="string">
            <text:p>SETOR DE ANÁLISE DE CUMPRIMENTO DE SENTENÇA/SETCUM/SECVA/9ª VARA/SJDF</text:p>
          </table:table-cell>
          <table:table-cell office:value-type="string">
            <text:p>SECRETARIA DE EDUCAÇÃO DO DF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MEIREJANE MESSIAS DOS SANTOS NOVATO</text:p>
          </table:table-cell>
          <table:table-cell table:style-name="ce62" office:value-type="date" office:date-value="2019-08-26T00:00:00">
            <text:p>8/26/2019</text:p>
          </table:table-cell>
          <table:table-cell office:value-type="string">
            <text:p>SEÇÃO DE COMUNICAÇÕES E ARQUIVO ADMINISTRATIVO/SECAM/NUASG/SECAD/SJDF</text:p>
          </table:table-cell>
          <table:table-cell office:value-type="string">
            <text:p>PREF. DE VALPARAISO DE GO - FUNDO MUNICIPAL DE EDUCAC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MEIRIANE VITORINO DE ARAUJO</text:p>
          </table:table-cell>
          <table:table-cell table:style-name="ce62" office:value-type="date" office:date-value="2021-07-20T00:00:00">
            <text:p>7/20/2021</text:p>
          </table:table-cell>
          <table:table-cell office:value-type="string">
            <text:p>SEÇÃO DE CONTRATOS/SETRA/NULIC/SECAD/SJDF</text:p>
          </table:table-cell>
          <table:table-cell office:value-type="string">
            <text:p>PREF. DE VALPARAISO DE GO - FUNDO MUNICIPAL DE SAUD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MONICA DE JESUS COSTA</text:p>
          </table:table-cell>
          <table:table-cell table:style-name="ce62" office:value-type="date" office:date-value="2022-04-05T00:00:00">
            <text:p>4/5/2022</text:p>
          </table:table-cell>
          <table:table-cell office:value-type="string">
            <text:p>SETOR DE ANÁLISE DE PROCEDIMENTOS DIVERSOS/SETPRO/SECVA/13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NEWTON GONÇALVES DA SILVA JUNIOR</text:p>
          </table:table-cell>
          <table:table-cell table:style-name="ce62" office:value-type="date" office:date-value="2021-12-02T00:00:00">
            <text:p>12/2/2021</text:p>
          </table:table-cell>
          <table:table-cell office:value-type="string">
            <text:p>SERVIÇO DE ATIVIDADES DESTACADAS/SAD/SECVA/17ª VARA/SJDF</text:p>
          </table:table-cell>
          <table:table-cell office:value-type="string">
            <text:p>EXERCITO BRASIL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NOREH GUIMARAES PORTO CARVALHO</text:p>
          </table:table-cell>
          <table:table-cell table:style-name="ce62" office:value-type="date" office:date-value="2011-11-28T00:00:00">
            <text:p>11/28/2011</text:p>
          </table:table-cell>
          <table:table-cell office:value-type="string">
            <text:p>APOIO AOS RELATORES - 1ª TURMA/APORE/TURREC/SJDF</text:p>
          </table:table-cell>
          <table:table-cell office:value-type="string">
            <text:p>TJB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OZEIAS SOARES ROCHA</text:p>
          </table:table-cell>
          <table:table-cell table:style-name="ce62" office:value-type="date" office:date-value="2023-08-07T00:00:00">
            <text:p>8/7/2023</text:p>
          </table:table-cell>
          <table:table-cell office:value-type="string">
            <text:p>SERVIÇO DE ATIVIDADES DESTACADAS/SAD/SECVA/19ª VARA/SJDF</text:p>
          </table:table-cell>
          <table:table-cell office:value-type="string">
            <text:p>EXERCITO BRASIL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PATRICIA SILVA CARNEIRO</text:p>
          </table:table-cell>
          <table:table-cell table:style-name="ce62" office:value-type="date" office:date-value="2008-06-25T00:00:00">
            <text:p>6/25/2008</text:p>
          </table:table-cell>
          <table:table-cell office:value-type="string">
            <text:p>SECAO DE PAGAMENTO DE PESSOAL/SEPAG/NUCGP/SECAD/SJDF</text:p>
          </table:table-cell>
          <table:table-cell office:value-type="string">
            <text:p>MINISTÉRIO DA AGRICULTURA, PECUÁRIA E ABASTECIMEN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PAULA DUMIT</text:p>
          </table:table-cell>
          <table:table-cell table:style-name="ce62" office:value-type="date" office:date-value="2021-02-05T00:00:00">
            <text:p>2/5/2021</text:p>
          </table:table-cell>
          <table:table-cell office:value-type="string">
            <text:p>NÚCLEO DE ASSESSORIA AO GABINETE DE JUIZ FEDERAL SUBSTITUTO/NUJUS/GAJUS/2ª VARA/SJDF</text:p>
          </table:table-cell>
          <table:table-cell office:value-type="string">
            <text:p>TRIBUNAL DE JUSTIÇ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PAULO HENRIQUE SILVA DE ALMEIDA</text:p>
          </table:table-cell>
          <table:table-cell table:style-name="ce62" office:value-type="date" office:date-value="2022-08-26T00:00:00">
            <text:p>8/26/2022</text:p>
          </table:table-cell>
          <table:table-cell office:value-type="string">
            <text:p>NÚCLEO DE ASSESSORIA AO GABINETE DE JUIZ FEDERAL SUBSTITUTO/NUJUS/GAJUS/3ª VARA/SJDF</text:p>
          </table:table-cell>
          <table:table-cell office:value-type="string">
            <text:p>PROCON - INSTITUTO DE DEFESA DO CONSUMIDOR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PEDRO PEREIRA DA SILVA</text:p>
          </table:table-cell>
          <table:table-cell table:style-name="ce62" office:value-type="date" office:date-value="2020-01-07T00:00:00">
            <text:p>1/7/2020</text:p>
          </table:table-cell>
          <table:table-cell office:value-type="string">
            <text:p>SERVIÇO DE ATIVIDADES DESTACADAS/SAD/SECVA/13ª VARA/SJDF</text:p>
          </table:table-cell>
          <table:table-cell office:value-type="string">
            <text:p>PREF. DE VALPARAISO DE GO - FUNDO MUNICIPAL DE EDUCAC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QUIRINO PEREIRA PERES NETO</text:p>
          </table:table-cell>
          <table:table-cell table:style-name="ce62" office:value-type="date" office:date-value="2021-03-11T00:00:00">
            <text:p>3/11/2021</text:p>
          </table:table-cell>
          <table:table-cell office:value-type="string">
            <text:p>NÚCLEO DE ASSESSORIA AO GABINETE DE JUIZ FEDERAL/NUBJU/GABJU/3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RENATA DE MENEZES MACHADO</text:p>
          </table:table-cell>
          <table:table-cell table:style-name="ce62" office:value-type="date" office:date-value="2016-09-23T00:00:00">
            <text:p>9/23/2016</text:p>
          </table:table-cell>
          <table:table-cell office:value-type="string">
            <text:p>SETOR DE ANÁLISE DE CUMPRIMENTO DE SENTENÇA/SETCUM/SECVA/4ª VARA/SJDF</text:p>
          </table:table-cell>
          <table:table-cell office:value-type="string">
            <text:p>PREF MUNIC CIDADE OCIDENT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RICHARD ZOLTAN SEABRA REIS</text:p>
          </table:table-cell>
          <table:table-cell table:style-name="ce62" office:value-type="date" office:date-value="2021-04-07T00:00:00">
            <text:p>4/7/2021</text:p>
          </table:table-cell>
          <table:table-cell office:value-type="string">
            <text:p>SEÇÃO DE AUDITORIA INTERNA DE GESTÃO ADMINISTRATIVA E CONTÁBIL/SEAUC/NUAUD/DIREF/SJDF</text:p>
          </table:table-cell>
          <table:table-cell office:value-type="string">
            <text:p>TRIBUNAL DE JUSTIÇ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RILDO RODRIGUES DA SILVA</text:p>
          </table:table-cell>
          <table:table-cell table:style-name="ce62" office:value-type="date" office:date-value="2015-08-31T00:00:00">
            <text:p>8/31/2015</text:p>
          </table:table-cell>
          <table:table-cell office:value-type="string">
            <text:p>SETOR DE ANÁLISE DE PROCEDIMENTOS DIVERSOS/SETPRO/SECVA/5ª VARA/SJDF</text:p>
          </table:table-cell>
          <table:table-cell office:value-type="string">
            <text:p>COMP URB DA NOVA CAPITAL  (NOVACAP)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ROSANGELA REIS DA SILVA</text:p>
          </table:table-cell>
          <table:table-cell table:style-name="ce62" office:value-type="date" office:date-value="2018-11-22T00:00:00">
            <text:p>11/22/2018</text:p>
          </table:table-cell>
          <table:table-cell office:value-type="string">
            <text:p>SETOR DE ANÁLISE DE PROCEDIMENTOS DIVERSOS/SETPRO/SECVA/7ª VARA/SJDF</text:p>
          </table:table-cell>
          <table:table-cell office:value-type="string">
            <text:p>PREF. DE VALPARAISO DE GO - FUNDO MUNICIPAL DE EDUCAC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RUBIANA DA SILVA MARTINS FIORILLO</text:p>
          </table:table-cell>
          <table:table-cell table:style-name="ce62" office:value-type="date" office:date-value="2021-10-07T00:00:00">
            <text:p>10/7/2021</text:p>
          </table:table-cell>
          <table:table-cell office:value-type="string">
            <text:p>25ª VARA/25ª VARA/SJDF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THIAGO SILVA DE SOUZA</text:p>
          </table:table-cell>
          <table:table-cell table:style-name="ce62" office:value-type="date" office:date-value="2021-09-20T00:00:00">
            <text:p>9/20/2021</text:p>
          </table:table-cell>
          <table:table-cell office:value-type="string">
            <text:p>7ª VARA/7ª VARA/SJDF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THIARA MIRANDA ARRAIS</text:p>
          </table:table-cell>
          <table:table-cell table:style-name="ce62" office:value-type="date" office:date-value="2017-07-10T00:00:00">
            <text:p>7/10/2017</text:p>
          </table:table-cell>
          <table:table-cell office:value-type="string">
            <text:p>SECAO DE MODERNIZACAO ADMINISTRATIVA/SEMAD/SECAD/SJDF</text:p>
          </table:table-cell>
          <table:table-cell office:value-type="string">
            <text:p>PREFEITURA DE SAO RAIMUNDO DAS MANGABEIR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VANESSA BRANDAO CESTARO</text:p>
          </table:table-cell>
          <table:table-cell table:style-name="ce62" office:value-type="date" office:date-value="2021-10-13T00:00:00">
            <text:p>10/13/2021</text:p>
          </table:table-cell>
          <table:table-cell office:value-type="string">
            <text:p>SERVIÇO DE AUDITORIA DE INDENIZAÇÕES E BENEFÍCIOS/SERIBE/SEAGP/NUAUD/DIREF/SJDF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VITOR DAVID SOUZA GALERA</text:p>
          </table:table-cell>
          <table:table-cell table:style-name="ce62" office:value-type="date" office:date-value="2021-02-19T00:00:00">
            <text:p>2/19/2021</text:p>
          </table:table-cell>
          <table:table-cell office:value-type="string">
            <text:p>NÚCLEO DE ASSESSORIA AO GABINETE DE JUIZ FEDERAL SUBSTITUTO/NUJUS/GAJUS/20ª VARA/SJDF</text:p>
          </table:table-cell>
          <table:table-cell office:value-type="string">
            <text:p>SUPERIOR TRIBUNAL DE JUSTIÇ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DISTRITO FEDERAL</text:p>
          </table:table-cell>
          <table:table-cell table:style-name="ce62" office:value-type="string">
            <text:p>BRASILIA</text:p>
          </table:table-cell>
          <table:table-cell table:style-name="ce62" office:value-type="string">
            <text:p>SJDF</text:p>
          </table:table-cell>
          <table:table-cell office:value-type="string">
            <text:p>WESLEY REIS BRANDAO</text:p>
          </table:table-cell>
          <table:table-cell table:style-name="ce62" office:value-type="date" office:date-value="2015-07-07T00:00:00">
            <text:p>7/7/2015</text:p>
          </table:table-cell>
          <table:table-cell office:value-type="string">
            <text:p>SETOR DE ANÁLISE DE PROCEDIMENTOS DIVERSOS/SETPRO/SECVA/7ª VARA/SJDF</text:p>
          </table:table-cell>
          <table:table-cell office:value-type="string">
            <text:p>PREFEITURA MUN. DE AGUAS LIND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ANAPOLIS</text:p>
          </table:table-cell>
          <table:table-cell table:style-name="ce62" office:value-type="string">
            <text:p>SSJANS/SJGO</text:p>
          </table:table-cell>
          <table:table-cell office:value-type="string">
            <text:p>BYANCARINNE REZENDE ALENCAR</text:p>
          </table:table-cell>
          <table:table-cell table:style-name="ce62" office:value-type="date" office:date-value="2022-11-16T00:00:00">
            <text:p>11/16/2022</text:p>
          </table:table-cell>
          <table:table-cell office:value-type="string">
            <text:p>SERVIÇO DE ATIVIDADES DESTACADAS/SAD/SECVA/VARA2/SSJANS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ANAPOLIS</text:p>
          </table:table-cell>
          <table:table-cell table:style-name="ce62" office:value-type="string">
            <text:p>SSJANS/SJGO</text:p>
          </table:table-cell>
          <table:table-cell office:value-type="string">
            <text:p>DAVID DIAS GOIVINHO</text:p>
          </table:table-cell>
          <table:table-cell table:style-name="ce62" office:value-type="date" office:date-value="2021-01-28T00:00:00">
            <text:p>1/28/2021</text:p>
          </table:table-cell>
          <table:table-cell office:value-type="string">
            <text:p>DIRETORIA DA SUBSEÇÃO/DISUB/SSJANS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ANAPOLIS</text:p>
          </table:table-cell>
          <table:table-cell table:style-name="ce62" office:value-type="string">
            <text:p>SSJANS/SJGO</text:p>
          </table:table-cell>
          <table:table-cell office:value-type="string">
            <text:p>EINSTEIN ABNER GONÇALVES DA GUARDA</text:p>
          </table:table-cell>
          <table:table-cell table:style-name="ce62" office:value-type="date" office:date-value="2020-10-15T00:00:00">
            <text:p>10/15/2020</text:p>
          </table:table-cell>
          <table:table-cell office:value-type="string">
            <text:p>GABINETE DE JUIZ FEDERAL/GABJU/VARA1/SSJANS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ANAPOLIS</text:p>
          </table:table-cell>
          <table:table-cell table:style-name="ce62" office:value-type="string">
            <text:p>SSJANS/SJGO</text:p>
          </table:table-cell>
          <table:table-cell office:value-type="string">
            <text:p>IDALIANA DE MELO MONTEIRO</text:p>
          </table:table-cell>
          <table:table-cell table:style-name="ce62" office:value-type="date" office:date-value="2020-10-15T00:00:00">
            <text:p>10/15/2020</text:p>
          </table:table-cell>
          <table:table-cell office:value-type="string">
            <text:p>SERVIÇO DE ATIVIDADES DESTACADAS/SAD/SECVA/VARA2/SSJANS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ANAPOLIS</text:p>
          </table:table-cell>
          <table:table-cell table:style-name="ce62" office:value-type="string">
            <text:p>SSJANS/SJGO</text:p>
          </table:table-cell>
          <table:table-cell office:value-type="string">
            <text:p>JAQUELINE CHAVES SANTIAGO</text:p>
          </table:table-cell>
          <table:table-cell table:style-name="ce62" office:value-type="date" office:date-value="2020-10-21T00:00:00">
            <text:p>10/21/2020</text:p>
          </table:table-cell>
          <table:table-cell office:value-type="string">
            <text:p>SERVIÇO DE ATIVIDADES DESTACADAS/SAD/SECVA/VARA2/SSJANS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ANAPOLIS</text:p>
          </table:table-cell>
          <table:table-cell table:style-name="ce62" office:value-type="string">
            <text:p>SSJANS/SJGO</text:p>
          </table:table-cell>
          <table:table-cell office:value-type="string">
            <text:p>KARLOS MATIAS OLIVEIRA</text:p>
          </table:table-cell>
          <table:table-cell table:style-name="ce62" office:value-type="date" office:date-value="2021-02-18T00:00:00">
            <text:p>2/18/2021</text:p>
          </table:table-cell>
          <table:table-cell office:value-type="string">
            <text:p>GABINETE DE JUIZ FEDERAL SUBSTITUTO/GAJUS/VARA1/SSJANS/SJGO</text:p>
          </table:table-cell>
          <table:table-cell office:value-type="string">
            <text:p>SECRETARIA DA ADMINISTRACAO ESTADO G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ANAPOLIS</text:p>
          </table:table-cell>
          <table:table-cell table:style-name="ce62" office:value-type="string">
            <text:p>SSJANS/SJGO</text:p>
          </table:table-cell>
          <table:table-cell office:value-type="string">
            <text:p>ROSALIA DA TRINDADE CURADO FARIA</text:p>
          </table:table-cell>
          <table:table-cell table:style-name="ce62" office:value-type="date" office:date-value="2020-09-15T00:00:00">
            <text:p>9/15/2020</text:p>
          </table:table-cell>
          <table:table-cell office:value-type="string">
            <text:p>SEÇÃO DE APOIO ADMINISTRATIVO E JUDICIAL/SEAJU/SECVA/VARA1/SSJANS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APARECIDA DE GOIANIA</text:p>
          </table:table-cell>
          <table:table-cell table:style-name="ce62" office:value-type="string">
            <text:p>SSJACG/SJGO</text:p>
          </table:table-cell>
          <table:table-cell office:value-type="string">
            <text:p>FARLEY TEODORO DO SANTOS</text:p>
          </table:table-cell>
          <table:table-cell table:style-name="ce62" office:value-type="date" office:date-value="2017-03-03T00:00:00">
            <text:p>3/3/2017</text:p>
          </table:table-cell>
          <table:table-cell office:value-type="string">
            <text:p>SERVIÇO DE ATIVIDADES DESTACADAS/SAD/SECVA/VARA1/SSJACG/SJGO</text:p>
          </table:table-cell>
          <table:table-cell office:value-type="string">
            <text:p>PREFEITURA MUNICIPAL DE APARECIDA DE GOIA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APARECIDA DE GOIANIA</text:p>
          </table:table-cell>
          <table:table-cell table:style-name="ce62" office:value-type="string">
            <text:p>SSJACG/SJGO</text:p>
          </table:table-cell>
          <table:table-cell office:value-type="string">
            <text:p>LARISSA LABOISSIERE LOYOLA</text:p>
          </table:table-cell>
          <table:table-cell table:style-name="ce62" office:value-type="date" office:date-value="2012-07-03T00:00:00">
            <text:p>7/3/2012</text:p>
          </table:table-cell>
          <table:table-cell office:value-type="string">
            <text:p>SEÇÃO DE PROCESSAMENTO E PROCEDIMENTOS DIVERSOS/SEPOD/SECVA/VARA1/SSJACG/SJGO</text:p>
          </table:table-cell>
          <table:table-cell office:value-type="string">
            <text:p>TRIBUNAL DE JUST.DISTRITO FED.E TERRITORI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FORMOSA</text:p>
          </table:table-cell>
          <table:table-cell table:style-name="ce62" office:value-type="string">
            <text:p>SSJFRM/SJGO</text:p>
          </table:table-cell>
          <table:table-cell office:value-type="string">
            <text:p>FELIPE SILVA MAZZUTTI</text:p>
          </table:table-cell>
          <table:table-cell table:style-name="ce62" office:value-type="date" office:date-value="2023-08-17T00:00:00">
            <text:p>8/17/2023</text:p>
          </table:table-cell>
          <table:table-cell office:value-type="string">
            <text:p>SECRETARIA DE VARA/SECVA/VARA1/SSJFRM/SJGO</text:p>
          </table:table-cell>
          <table:table-cell office:value-type="string">
            <text:p>TRIBUNAL REGIONAL FEDERAL DA 6A REGIÃ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FORMOSA</text:p>
          </table:table-cell>
          <table:table-cell table:style-name="ce62" office:value-type="string">
            <text:p>SSJFRM/SJGO</text:p>
          </table:table-cell>
          <table:table-cell office:value-type="string">
            <text:p>MARIA DO SOCORRO VIEIRA STECHER</text:p>
          </table:table-cell>
          <table:table-cell table:style-name="ce62" office:value-type="date" office:date-value="2022-04-25T00:00:00">
            <text:p>4/25/2022</text:p>
          </table:table-cell>
          <table:table-cell office:value-type="string">
            <text:p>SERVIÇO DE ATIVIDADES DESTACADAS/SAD/SECVA/VARA1/SSJFRM/SJGO</text:p>
          </table:table-cell>
          <table:table-cell office:value-type="string">
            <text:p>PREFEITURA MUNICIPAL DE FORMOSA/G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AMOS MOTA SOBRINHO</text:p>
          </table:table-cell>
          <table:table-cell table:style-name="ce62" office:value-type="date" office:date-value="2023-03-01T00:00:00">
            <text:p>3/1/2023</text:p>
          </table:table-cell>
          <table:table-cell office:value-type="string">
            <text:p>SEÇÃO DE CONTABILIDADE/SECOB/NUCAD/SECAD/SJGO</text:p>
          </table:table-cell>
          <table:table-cell office:value-type="string">
            <text:p> GOVERNO DO ESTADO DO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ANDREA GESTEIRA RAMOS</text:p>
          </table:table-cell>
          <table:table-cell table:style-name="ce62" office:value-type="date" office:date-value="2023-07-31T00:00:00">
            <text:p>7/31/2023</text:p>
          </table:table-cell>
          <table:table-cell office:value-type="string">
            <text:p>SECRETARIA DE VARA/SECVA/14a. VARA/SJGO</text:p>
          </table:table-cell>
          <table:table-cell office:value-type="string">
            <text:p>SECAO JUDICIARIA DO ESTADO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CAMILA FLAVIA E SOUSA LOPES</text:p>
          </table:table-cell>
          <table:table-cell table:style-name="ce62" office:value-type="date" office:date-value="2021-04-08T00:00:00">
            <text:p>4/8/2021</text:p>
          </table:table-cell>
          <table:table-cell office:value-type="string">
            <text:p>SERVIÇO DE ATIVIDADES DESTACADAS/SAD/SECVA/5ª VARA/SJGO</text:p>
          </table:table-cell>
          <table:table-cell office:value-type="string">
            <text:p>PREFEITURA MUNICIPAL DE ARAGOIA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CAMILA SAMPAIO NUNES</text:p>
          </table:table-cell>
          <table:table-cell table:style-name="ce62" office:value-type="date" office:date-value="2022-03-02T00:00:00">
            <text:p>3/2/2022</text:p>
          </table:table-cell>
          <table:table-cell office:value-type="string">
            <text:p>SERVIÇO DE AUDITORIA DE INDENIZAÇÕES, BENEFÍCIOS E CONCESSÕES/SERAUB/SEAUP/NUAUD/DIREF/SJGO</text:p>
          </table:table-cell>
          <table:table-cell office:value-type="string">
            <text:p>SECRETARIA DA ADMINISTRACAO ESTADO G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CELSO ANTONIO BEZERRA BRITO</text:p>
          </table:table-cell>
          <table:table-cell table:style-name="ce62" office:value-type="date" office:date-value="2021-05-07T00:00:00">
            <text:p>5/7/2021</text:p>
          </table:table-cell>
          <table:table-cell office:value-type="string">
            <text:p>SECRETARIA DE VARA/SECVA/6ª VARA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CLARA SILVEIRA BALESTRA</text:p>
          </table:table-cell>
          <table:table-cell table:style-name="ce62" office:value-type="date" office:date-value="2023-08-07T00:00:00">
            <text:p>8/7/2023</text:p>
          </table:table-cell>
          <table:table-cell office:value-type="string">
            <text:p>SERVIÇO DE ATIVIDADES DESTACADAS/SAD/SECVA/9a. VARA/SJGO</text:p>
          </table:table-cell>
          <table:table-cell office:value-type="string">
            <text:p>JUSTICA FEDERAL DE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CRISTIANE TAVARES DE OLIVEIRA</text:p>
          </table:table-cell>
          <table:table-cell table:style-name="ce62" office:value-type="date" office:date-value="2021-05-07T00:00:00">
            <text:p>5/7/2021</text:p>
          </table:table-cell>
          <table:table-cell office:value-type="string">
            <text:p>SEÇÃO DE DESENVOLVIMENTO E AVALIAÇÃO DE RECURSOS HUMANOS/SEDER/NUCGP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DANIEL ALENCAR BRANDAO</text:p>
          </table:table-cell>
          <table:table-cell table:style-name="ce62" office:value-type="date" office:date-value="2018-03-15T00:00:00">
            <text:p>3/15/2018</text:p>
          </table:table-cell>
          <table:table-cell office:value-type="string">
            <text:p>GABINETE DE JUIZ FEDERAL SUBSTITUTO/GAJUS/3ª VARA/SJGO</text:p>
          </table:table-cell>
          <table:table-cell office:value-type="string">
            <text:p>SECAO JUDICIARIA DO RIO DE JAN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DANIELA CURADO FLEURY</text:p>
          </table:table-cell>
          <table:table-cell table:style-name="ce62" office:value-type="date" office:date-value="2012-11-29T00:00:00">
            <text:p>11/29/2012</text:p>
          </table:table-cell>
          <table:table-cell office:value-type="string">
            <text:p>SEÇÃO DE PROCESSAMENTO E PROCEDIMENTOS DIVERSOS/SEPOD/SECVA/16ª VARA/SJGO</text:p>
          </table:table-cell>
          <table:table-cell office:value-type="string">
            <text:p>TRIBUNAL REGIONAL FEDERAL DA 1A.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DAYSE DE ARAUJO FONTENELLE</text:p>
          </table:table-cell>
          <table:table-cell table:style-name="ce62" office:value-type="date" office:date-value="2022-04-19T00:00:00">
            <text:p>4/19/2022</text:p>
          </table:table-cell>
          <table:table-cell office:value-type="string">
            <text:p>SETOR DE BIBLIOTECA/SETBIB/DIREF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EDESIO JOSE DE OLIVEIRA FILHO</text:p>
          </table:table-cell>
          <table:table-cell table:style-name="ce62" office:value-type="date" office:date-value="2018-08-13T00:00:00">
            <text:p>8/13/2018</text:p>
          </table:table-cell>
          <table:table-cell office:value-type="string">
            <text:p>SEÇÃO DE SUPORTE ADMINISTRATIVO/SESUD/SECVA/8a. VARA/SJGO</text:p>
          </table:table-cell>
          <table:table-cell office:value-type="string">
            <text:p>JUSTICA FEDERAL DE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GISSANIA INACIA DE ASSIS PEREIRA</text:p>
          </table:table-cell>
          <table:table-cell table:style-name="ce62" office:value-type="date" office:date-value="2022-08-10T00:00:00">
            <text:p>8/10/2022</text:p>
          </table:table-cell>
          <table:table-cell office:value-type="string">
            <text:p>SERVIÇO DE ATIVIDADES DESTACADAS/SAD/SECVA/15ª VARA/SJGO</text:p>
          </table:table-cell>
          <table:table-cell office:value-type="string">
            <text:p>PREFEITURA MUNICIPAL DE JATA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GUSTAVO HENRIQUE GONÇALVES DE ALMEIDA</text:p>
          </table:table-cell>
          <table:table-cell table:style-name="ce62" office:value-type="date" office:date-value="2022-05-25T00:00:00">
            <text:p>5/25/2022</text:p>
          </table:table-cell>
          <table:table-cell office:value-type="string">
            <text:p>SECRETARIA ADMINISTRATIVA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IRIA INES GOMES VILELA</text:p>
          </table:table-cell>
          <table:table-cell table:style-name="ce62" office:value-type="date" office:date-value="2009-11-04T00:00:00">
            <text:p>11/4/2009</text:p>
          </table:table-cell>
          <table:table-cell office:value-type="string">
            <text:p>SEÇÃO DE SUPORTE ADMINISTRATIVO/SESUD/SECVA/5ª VARA/SJGO</text:p>
          </table:table-cell>
          <table:table-cell office:value-type="string">
            <text:p>TRIBUNAL DE JUST.DISTRITO FED.E TERRITORI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JANAINA DAS GRAÇAS ARAUJO</text:p>
          </table:table-cell>
          <table:table-cell table:style-name="ce62" office:value-type="date" office:date-value="2021-08-16T00:00:00">
            <text:p>8/16/2021</text:p>
          </table:table-cell>
          <table:table-cell office:value-type="string">
            <text:p>SEÇÃO DE ENGENHARIA/SEENG/NUCAD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JANAYNA KARLA ARAUJO MACIEL</text:p>
          </table:table-cell>
          <table:table-cell table:style-name="ce62" office:value-type="date" office:date-value="2015-04-14T00:00:00">
            <text:p>4/14/2015</text:p>
          </table:table-cell>
          <table:table-cell office:value-type="string">
            <text:p>SEÇÃO DE EXECUÇÕES/SEXEC/SECVA/11a. VARA/SJGO</text:p>
          </table:table-cell>
          <table:table-cell office:value-type="string">
            <text:p>JUSTICA SECAO JUDICIARIA DO RIO DE JAN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JOAQUIM PAULINO DA SILVA</text:p>
          </table:table-cell>
          <table:table-cell table:style-name="ce62" office:value-type="date" office:date-value="2021-05-03T00:00:00">
            <text:p>5/3/2021</text:p>
          </table:table-cell>
          <table:table-cell office:value-type="string">
            <text:p>SEÇÃO DE ENGENHARIA/SEENG/NUCAD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JULIO CESAR GADIA</text:p>
          </table:table-cell>
          <table:table-cell table:style-name="ce62" office:value-type="date" office:date-value="2013-06-03T00:00:00">
            <text:p>6/3/2013</text:p>
          </table:table-cell>
          <table:table-cell office:value-type="string">
            <text:p>SERVIÇO DE ATIVIDADES DESTACADAS/SAD/SECVA/9a. VARA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KATIA MARIA DE MELO</text:p>
          </table:table-cell>
          <table:table-cell table:style-name="ce62" office:value-type="date" office:date-value="2007-12-10T00:00:00">
            <text:p>12/10/2007</text:p>
          </table:table-cell>
          <table:table-cell office:value-type="string">
            <text:p>SERVIÇO DE ATIVIDADES DESTACADAS/SAD/COJUES/SJGO</text:p>
          </table:table-cell>
          <table:table-cell office:value-type="string">
            <text:p>PREFEITURA MUN. DE AGUAS LINDAS DE GOI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LEANDRO HAILY SANTOS OLIVEIRA</text:p>
          </table:table-cell>
          <table:table-cell table:style-name="ce62" office:value-type="date" office:date-value="2021-04-23T00:00:00">
            <text:p>4/23/2021</text:p>
          </table:table-cell>
          <table:table-cell office:value-type="string">
            <text:p>NÚCLEO DE TECNOLOGIA DA INFORMAÇÃO/NUTEC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LUCIANA MARTINS NOGUEIRA</text:p>
          </table:table-cell>
          <table:table-cell table:style-name="ce62" office:value-type="date" office:date-value="2014-11-03T00:00:00">
            <text:p>11/3/2014</text:p>
          </table:table-cell>
          <table:table-cell office:value-type="string">
            <text:p>SERVIÇO DE ATIVIDADES DESTACADAS/SAD/SECVA/5ª VARA/SJGO</text:p>
          </table:table-cell>
          <table:table-cell office:value-type="string">
            <text:p>TRIBUNAL REGIONAL FEDERAL DA 1A.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LUIZ MARIO SCHIAVON</text:p>
          </table:table-cell>
          <table:table-cell table:style-name="ce62" office:value-type="date" office:date-value="2022-04-04T00:00:00">
            <text:p>4/4/2022</text:p>
          </table:table-cell>
          <table:table-cell office:value-type="string">
            <text:p>SECAO DE SERVICOS GERAIS/SESEG/NUCAD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MARCELA CANCADO NOGUEIRA</text:p>
          </table:table-cell>
          <table:table-cell table:style-name="ce62" office:value-type="date" office:date-value="2016-08-01T00:00:00">
            <text:p>8/1/2016</text:p>
          </table:table-cell>
          <table:table-cell office:value-type="string">
            <text:p>SEÇÃO DE APOIO A JULGAMENTOS/SEAPJ/SECVA/15ª VARA/SJGO</text:p>
          </table:table-cell>
          <table:table-cell office:value-type="string">
            <text:p>CONTROLADORIA GERAL DO ESTADO MATO GROSS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MARCELO CRISTIANO VIEIRA RABELO</text:p>
          </table:table-cell>
          <table:table-cell table:style-name="ce62" office:value-type="date" office:date-value="2010-05-10T00:00:00">
            <text:p>5/10/2010</text:p>
          </table:table-cell>
          <table:table-cell office:value-type="string">
            <text:p>CENTRAL DE MANDADOS/CEMAN/NUCJU/SECAD/SJGO</text:p>
          </table:table-cell>
          <table:table-cell office:value-type="string">
            <text:p>PREFEITURA MUNICIPAL DE LUZIA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MARCELO DE OLIVEIRA MONTEIRO</text:p>
          </table:table-cell>
          <table:table-cell table:style-name="ce62" office:value-type="date" office:date-value="2019-10-07T00:00:00">
            <text:p>10/7/2019</text:p>
          </table:table-cell>
          <table:table-cell office:value-type="string">
            <text:p>SEÇÃO DE PAGAMENTO DE PESSOAL/SEPAG/NUCGP/SECAD/SJGO</text:p>
          </table:table-cell>
          <table:table-cell office:value-type="string">
            <text:p> GOVERNO DO ESTADO DO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NAGELLA  MENDES DE QUEIROZ</text:p>
          </table:table-cell>
          <table:table-cell table:style-name="ce62" office:value-type="date" office:date-value="2020-06-01T00:00:00">
            <text:p>6/1/2020</text:p>
          </table:table-cell>
          <table:table-cell office:value-type="string">
            <text:p>SECRETARIA ADMINISTRATIVA/SECAD/SJGO</text:p>
          </table:table-cell>
          <table:table-cell office:value-type="string">
            <text:p>PREFEITURA MUNICIPAL DE UBERLAND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NEURIVAN TAVARES COSTA</text:p>
          </table:table-cell>
          <table:table-cell table:style-name="ce62" office:value-type="date" office:date-value="2011-09-26T00:00:00">
            <text:p>9/26/2011</text:p>
          </table:table-cell>
          <table:table-cell office:value-type="string">
            <text:p>GABINETE DE JUIZ FEDERAL/GABJU/3ª VARA/SJGO</text:p>
          </table:table-cell>
          <table:table-cell office:value-type="string">
            <text:p>JUSTICA FEDERAL DO ESPIRITO SAN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RAFAEL LOURENÇO AVELAR</text:p>
          </table:table-cell>
          <table:table-cell table:style-name="ce62" office:value-type="date" office:date-value="2021-07-01T00:00:00">
            <text:p>7/1/2021</text:p>
          </table:table-cell>
          <table:table-cell office:value-type="string">
            <text:p>SEÇÃO DE PROTOCOLO E INFORMAÇÕES PROCESSUAIS/SEPIP/SECVA/6ª VARA/SJGO</text:p>
          </table:table-cell>
          <table:table-cell office:value-type="string">
            <text:p>PREFEITURA DE SENADOR CANED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RAFAEL VALADARES LEITE</text:p>
          </table:table-cell>
          <table:table-cell table:style-name="ce62" office:value-type="date" office:date-value="2022-05-09T00:00:00">
            <text:p>5/9/2022</text:p>
          </table:table-cell>
          <table:table-cell office:value-type="string">
            <text:p>NUCLEO DE ADMINISTRACAO/NUCAD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RAQUEL TELES BITENCOURT</text:p>
          </table:table-cell>
          <table:table-cell table:style-name="ce62" office:value-type="date" office:date-value="2020-12-11T00:00:00">
            <text:p>12/11/2020</text:p>
          </table:table-cell>
          <table:table-cell office:value-type="string">
            <text:p>NUCLEO DE ADMINISTRACAO/NUCAD/SECAD/SJGO</text:p>
          </table:table-cell>
          <table:table-cell office:value-type="string">
            <text:p>PREFEITURA MUNICIPAL DE GOIA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RAUL FLEURY RAMOS JUBE FILHO</text:p>
          </table:table-cell>
          <table:table-cell table:style-name="ce62" office:value-type="date" office:date-value="2018-12-11T00:00:00">
            <text:p>12/11/2018</text:p>
          </table:table-cell>
          <table:table-cell office:value-type="string">
            <text:p>GABINETE DE JUIZ FEDERAL SUBSTITUTO/GAJUS/14a. VARA/SJGO</text:p>
          </table:table-cell>
          <table:table-cell office:value-type="string">
            <text:p>JUSTICA FEDERAL DE SAO PAUL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RENATA MARTINS DA CUNHA DE ABREU</text:p>
          </table:table-cell>
          <table:table-cell table:style-name="ce62" office:value-type="date" office:date-value="2018-09-05T00:00:00">
            <text:p>9/5/2018</text:p>
          </table:table-cell>
          <table:table-cell office:value-type="string">
            <text:p>GABINETE DE JUIZ FEDERAL/GABJU/11a. VARA/SJGO</text:p>
          </table:table-cell>
          <table:table-cell office:value-type="string">
            <text:p>TRIBUNAL DE JUSTICA DO ESTADO DO PA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RENATO DE OLIVEIRA PAIVA</text:p>
          </table:table-cell>
          <table:table-cell table:style-name="ce62" office:value-type="date" office:date-value="2022-05-25T00:00:00">
            <text:p>5/25/2022</text:p>
          </table:table-cell>
          <table:table-cell office:value-type="string">
            <text:p>NUCLEO DE ADMINISTRACAO/NUCAD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ROBERTO FERREIRA ALVES</text:p>
          </table:table-cell>
          <table:table-cell table:style-name="ce62" office:value-type="date" office:date-value="2014-04-03T00:00:00">
            <text:p>4/3/2014</text:p>
          </table:table-cell>
          <table:table-cell office:value-type="string">
            <text:p>GABINETE DE JUIZ FEDERAL SUBSTITUTO/GAJUS/3ª VARA/SJGO</text:p>
          </table:table-cell>
          <table:table-cell office:value-type="string">
            <text:p>TRIBUNAL REGIONAL FEDERAL 4A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RODRIGO RODRIGUES CHAVES</text:p>
          </table:table-cell>
          <table:table-cell table:style-name="ce62" office:value-type="date" office:date-value="2020-04-17T00:00:00">
            <text:p>4/17/2020</text:p>
          </table:table-cell>
          <table:table-cell office:value-type="string">
            <text:p>SECRETARIA ADMINISTRATIVA/SECAD/SJGO</text:p>
          </table:table-cell>
          <table:table-cell office:value-type="string">
            <text:p>SECRETARIA DA ADMINISTRACAO ESTADO G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RONAIKA MARQUES GARCIA</text:p>
          </table:table-cell>
          <table:table-cell table:style-name="ce62" office:value-type="date" office:date-value="2021-04-15T00:00:00">
            <text:p>4/15/2021</text:p>
          </table:table-cell>
          <table:table-cell office:value-type="string">
            <text:p>SEÇÃO DE DESENVOLVIMENTO E AVALIAÇÃO DE RECURSOS HUMANOS/SEDER/NUCGP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RONYFLAVIO FREITAS DE LIMA</text:p>
          </table:table-cell>
          <table:table-cell table:style-name="ce62" office:value-type="date" office:date-value="2013-11-21T00:00:00">
            <text:p>11/21/2013</text:p>
          </table:table-cell>
          <table:table-cell office:value-type="string">
            <text:p>SERVIÇO DE ATIVIDADES DESTACADAS/SAD/COJUES/SJGO</text:p>
          </table:table-cell>
          <table:table-cell office:value-type="string">
            <text:p>PREFEITURA MUNICIPAL DE CAMPOS BELO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SILENE RODRIGUES BERNARDES</text:p>
          </table:table-cell>
          <table:table-cell table:style-name="ce62" office:value-type="date" office:date-value="2018-05-02T00:00:00">
            <text:p>5/2/2018</text:p>
          </table:table-cell>
          <table:table-cell office:value-type="string">
            <text:p>SEÇÃO DE EXECUÇÃO ORÇAMENTÁRIA E FINANCEIRA/SEOFI/NUCAD/SECAD/SJGO</text:p>
          </table:table-cell>
          <table:table-cell office:value-type="string">
            <text:p>PREFEITURA DE SENADOR CANED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SIMONE AIRES DE AZEVEDO LOBO LOPES</text:p>
          </table:table-cell>
          <table:table-cell table:style-name="ce62" office:value-type="date" office:date-value="2010-10-08T00:00:00">
            <text:p>10/8/2010</text:p>
          </table:table-cell>
          <table:table-cell office:value-type="string">
            <text:p>SECRETARIA DE VARA/SECVA/10a. VARA/SJGO</text:p>
          </table:table-cell>
          <table:table-cell office:value-type="string">
            <text:p>TRIBUNAL DE JUSTICA DE GOI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TIAGO VIEIRA PAULA BENIA</text:p>
          </table:table-cell>
          <table:table-cell table:style-name="ce62" office:value-type="date" office:date-value="2021-04-26T00:00:00">
            <text:p>4/26/2021</text:p>
          </table:table-cell>
          <table:table-cell office:value-type="string">
            <text:p>SECAO DE COMUNICACAO SOCIAL/SECOS/DIREF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VALQUIRIA MENDES DOS SANTOS</text:p>
          </table:table-cell>
          <table:table-cell table:style-name="ce62" office:value-type="date" office:date-value="2022-06-13T00:00:00">
            <text:p>6/13/2022</text:p>
          </table:table-cell>
          <table:table-cell office:value-type="string">
            <text:p>SERVIÇO DE ATIVIDADES DESTACADAS/SAD/SECVA/16ª VARA/SJGO</text:p>
          </table:table-cell>
          <table:table-cell office:value-type="string">
            <text:p>PREFEITURA MUNICIPAL DE CAMPOS BELO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VANESSA CAVALCANTI SOARES</text:p>
          </table:table-cell>
          <table:table-cell table:style-name="ce62" office:value-type="date" office:date-value="2020-07-21T00:00:00">
            <text:p>7/21/2020</text:p>
          </table:table-cell>
          <table:table-cell office:value-type="string">
            <text:p>SERVIÇO DE ATIVIDADES DESTACADAS/SAD/COJUES/SJGO</text:p>
          </table:table-cell>
          <table:table-cell office:value-type="string">
            <text:p>PREFEITURA MUNICIPAL DE GOIA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GOIANIA</text:p>
          </table:table-cell>
          <table:table-cell table:style-name="ce62" office:value-type="string">
            <text:p>SJGO</text:p>
          </table:table-cell>
          <table:table-cell office:value-type="string">
            <text:p>WANER JOSE DE CASTRO TORRES</text:p>
          </table:table-cell>
          <table:table-cell table:style-name="ce62" office:value-type="date" office:date-value="2022-04-22T00:00:00">
            <text:p>4/22/2022</text:p>
          </table:table-cell>
          <table:table-cell office:value-type="string">
            <text:p>NUCLEO DE ADMINISTRACAO/NUCAD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ITUMBIARA</text:p>
          </table:table-cell>
          <table:table-cell table:style-name="ce62" office:value-type="string">
            <text:p>SSJIUB/SJGO</text:p>
          </table:table-cell>
          <table:table-cell office:value-type="string">
            <text:p>DANILLO RODRIGUES DE SOUZA</text:p>
          </table:table-cell>
          <table:table-cell table:style-name="ce62" office:value-type="date" office:date-value="2020-06-18T00:00:00">
            <text:p>6/18/2020</text:p>
          </table:table-cell>
          <table:table-cell office:value-type="string">
            <text:p>SEÇÃO DE PROTOCOLO E SUPORTE JUDICIAL/SEPJU/DISUB/SSJIUB/SJGO</text:p>
          </table:table-cell>
          <table:table-cell office:value-type="string">
            <text:p>PREFEITURA MUNICIPAL DE ITUMBIA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ITUMBIARA</text:p>
          </table:table-cell>
          <table:table-cell table:style-name="ce62" office:value-type="string">
            <text:p>SSJIUB/SJGO</text:p>
          </table:table-cell>
          <table:table-cell office:value-type="string">
            <text:p>JACQUELINE DOS SANTOS SILVA</text:p>
          </table:table-cell>
          <table:table-cell table:style-name="ce62" office:value-type="date" office:date-value="2022-05-23T00:00:00">
            <text:p>5/23/2022</text:p>
          </table:table-cell>
          <table:table-cell office:value-type="string">
            <text:p>SERVIÇO DE ATIVIDADES DESTACADAS/SAD/SECVA/VARA1/SSJIUB/SJGO</text:p>
          </table:table-cell>
          <table:table-cell office:value-type="string">
            <text:p>PREFEITURA MUNICIPAL DE ITUMBIA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ITUMBIARA</text:p>
          </table:table-cell>
          <table:table-cell table:style-name="ce62" office:value-type="string">
            <text:p>SSJIUB/SJGO</text:p>
          </table:table-cell>
          <table:table-cell office:value-type="string">
            <text:p>REJAINE MARQUES BATISTA</text:p>
          </table:table-cell>
          <table:table-cell table:style-name="ce62" office:value-type="date" office:date-value="2016-03-10T00:00:00">
            <text:p>3/10/2016</text:p>
          </table:table-cell>
          <table:table-cell office:value-type="string">
            <text:p>GABINETE DE JUIZ FEDERAL/GABJU/VARA1/SSJIUB/SJGO</text:p>
          </table:table-cell>
          <table:table-cell office:value-type="string">
            <text:p>PREFEITURA MUNICIPAL DE ITUMBIA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ITUMBIARA</text:p>
          </table:table-cell>
          <table:table-cell table:style-name="ce62" office:value-type="string">
            <text:p>SSJIUB/SJGO</text:p>
          </table:table-cell>
          <table:table-cell office:value-type="string">
            <text:p>SARA ILANA FERREIRA DE OLIVEIRA</text:p>
          </table:table-cell>
          <table:table-cell table:style-name="ce62" office:value-type="date" office:date-value="2021-05-04T00:00:00">
            <text:p>5/4/2021</text:p>
          </table:table-cell>
          <table:table-cell office:value-type="string">
            <text:p>SERVIÇO DE ATIVIDADES DESTACADAS/SAD/SECVA/VARA1/SSJIUB/SJGO</text:p>
          </table:table-cell>
          <table:table-cell office:value-type="string">
            <text:p>PREFEITURA MUNICIPAL DE ITUMBIA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JATAI</text:p>
          </table:table-cell>
          <table:table-cell table:style-name="ce62" office:value-type="string">
            <text:p>SSJJTI/SJGO</text:p>
          </table:table-cell>
          <table:table-cell office:value-type="string">
            <text:p>CINDY LORRANE GONÇALVES SILVA</text:p>
          </table:table-cell>
          <table:table-cell table:style-name="ce62" office:value-type="date" office:date-value="2018-06-06T00:00:00">
            <text:p>6/6/2018</text:p>
          </table:table-cell>
          <table:table-cell office:value-type="string">
            <text:p>SERVIÇO DE ATIVIDADES DESTACADAS/SAD/SECVA/VARA1/SSJJTI/SJGO</text:p>
          </table:table-cell>
          <table:table-cell office:value-type="string">
            <text:p>PREFEITURA MUNICIPAL DE JATA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JATAI</text:p>
          </table:table-cell>
          <table:table-cell table:style-name="ce62" office:value-type="string">
            <text:p>SSJJTI/SJGO</text:p>
          </table:table-cell>
          <table:table-cell office:value-type="string">
            <text:p>LAERTE ANTONIO PORTO</text:p>
          </table:table-cell>
          <table:table-cell table:style-name="ce62" office:value-type="date" office:date-value="2016-06-14T00:00:00">
            <text:p>6/14/2016</text:p>
          </table:table-cell>
          <table:table-cell office:value-type="string">
            <text:p>SERVIÇO DE ATIVIDADES DESTACADAS/SAD/SECVA/VARA1/SSJJTI/SJGO</text:p>
          </table:table-cell>
          <table:table-cell office:value-type="string">
            <text:p>PREFEITURA MUNICIPAL DE JATA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JATAI</text:p>
          </table:table-cell>
          <table:table-cell table:style-name="ce62" office:value-type="string">
            <text:p>SSJJTI/SJGO</text:p>
          </table:table-cell>
          <table:table-cell office:value-type="string">
            <text:p>MICHEL RODRIGUES TOSTA</text:p>
          </table:table-cell>
          <table:table-cell table:style-name="ce62" office:value-type="date" office:date-value="2013-01-07T00:00:00">
            <text:p>1/7/2013</text:p>
          </table:table-cell>
          <table:table-cell office:value-type="string">
            <text:p>SEÇÃO DE PROCESSAMENTO E PROCEDIMENTOS DIVERSOS/SEPOD/SECVA/VARA1/SSJJTI/SJGO</text:p>
          </table:table-cell>
          <table:table-cell office:value-type="string">
            <text:p>PREFEITURA MUNICIPAL DE JATA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LUZIANIA</text:p>
          </table:table-cell>
          <table:table-cell table:style-name="ce62" office:value-type="string">
            <text:p>SSJLZA/SJGO</text:p>
          </table:table-cell>
          <table:table-cell office:value-type="string">
            <text:p>ANTONIO FERNANDO RORIZ DE LIMA</text:p>
          </table:table-cell>
          <table:table-cell table:style-name="ce62" office:value-type="date" office:date-value="2011-12-05T00:00:00">
            <text:p>12/5/2011</text:p>
          </table:table-cell>
          <table:table-cell office:value-type="string">
            <text:p>SERVIÇO DE ATIVIDADES DESTACADAS/SAD/SECVA/VARA1/SSJLZA/SJGO</text:p>
          </table:table-cell>
          <table:table-cell office:value-type="string">
            <text:p>PREFEITURA MUNICIPAL DE LUZIA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LUZIANIA</text:p>
          </table:table-cell>
          <table:table-cell table:style-name="ce62" office:value-type="string">
            <text:p>SSJLZA/SJGO</text:p>
          </table:table-cell>
          <table:table-cell office:value-type="string">
            <text:p>JORGE DE OLIVEIRA NORONHA</text:p>
          </table:table-cell>
          <table:table-cell table:style-name="ce62" office:value-type="date" office:date-value="2020-08-13T00:00:00">
            <text:p>8/13/2020</text:p>
          </table:table-cell>
          <table:table-cell office:value-type="string">
            <text:p>SERVIÇO DE ATIVIDADES DESTACADAS/SAD/SECVA/VARA1/SSJLZA/SJGO</text:p>
          </table:table-cell>
          <table:table-cell office:value-type="string">
            <text:p>SUPERIOR TRIBUNAL DE JUSTIC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LUZIANIA</text:p>
          </table:table-cell>
          <table:table-cell table:style-name="ce62" office:value-type="string">
            <text:p>SSJLZA/SJGO</text:p>
          </table:table-cell>
          <table:table-cell office:value-type="string">
            <text:p>PATRIC ROSSMANN DAL COL</text:p>
          </table:table-cell>
          <table:table-cell table:style-name="ce62" office:value-type="date" office:date-value="2023-01-09T00:00:00">
            <text:p>1/9/2023</text:p>
          </table:table-cell>
          <table:table-cell office:value-type="string">
            <text:p>SECRETARIA DE VARA/SECVA/VARA1/SSJLZA/SJGO</text:p>
          </table:table-cell>
          <table:table-cell office:value-type="string">
            <text:p>JUSTICA FEDERAL SUBSECAO DE GOVERNADOR VALADARE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URUAÇU</text:p>
          </table:table-cell>
          <table:table-cell table:style-name="ce62" office:value-type="string">
            <text:p>SSJURC/SJGO</text:p>
          </table:table-cell>
          <table:table-cell office:value-type="string">
            <text:p>DEUZELIO HENRIQUE FREITAS</text:p>
          </table:table-cell>
          <table:table-cell table:style-name="ce62" office:value-type="date" office:date-value="2017-04-07T00:00:00">
            <text:p>4/7/2017</text:p>
          </table:table-cell>
          <table:table-cell office:value-type="string">
            <text:p>SERVIÇO DE ATIVIDADES DESTACADAS/SAD/SECVA/VARA1/SSJURC/SJGO</text:p>
          </table:table-cell>
          <table:table-cell office:value-type="string">
            <text:p>PREFEITURA MUNICIPAL DE URUACU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URUAÇU</text:p>
          </table:table-cell>
          <table:table-cell table:style-name="ce62" office:value-type="string">
            <text:p>SSJURC/SJGO</text:p>
          </table:table-cell>
          <table:table-cell office:value-type="string">
            <text:p>MARINA FERNANDES E SILVA</text:p>
          </table:table-cell>
          <table:table-cell table:style-name="ce62" office:value-type="date" office:date-value="2014-10-01T00:00:00">
            <text:p>10/1/2014</text:p>
          </table:table-cell>
          <table:table-cell office:value-type="string">
            <text:p>GABINETE DE JUIZ FEDERAL SUBSTITUTO/GAJUS/VARA1/SSJURC/SJGO</text:p>
          </table:table-cell>
          <table:table-cell office:value-type="string">
            <text:p>SUPERIOR TRIBUNAL DE JUSTIC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URUAÇU</text:p>
          </table:table-cell>
          <table:table-cell table:style-name="ce62" office:value-type="string">
            <text:p>SSJURC/SJGO</text:p>
          </table:table-cell>
          <table:table-cell office:value-type="string">
            <text:p>THIAGO CESAR DE MOURA MEIRELES</text:p>
          </table:table-cell>
          <table:table-cell table:style-name="ce62" office:value-type="date" office:date-value="2018-10-29T00:00:00">
            <text:p>10/29/2018</text:p>
          </table:table-cell>
          <table:table-cell office:value-type="string">
            <text:p>SERVIÇO DE ATIVIDADES DESTACADAS/SAD/SECVA/VARA1/SSJURC/SJGO</text:p>
          </table:table-cell>
          <table:table-cell office:value-type="string">
            <text:p>PREFEITURA MUNICIPAL DE URUACU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GOIAS</text:p>
          </table:table-cell>
          <table:table-cell table:style-name="ce62" office:value-type="string">
            <text:p>URUAÇU</text:p>
          </table:table-cell>
          <table:table-cell table:style-name="ce62" office:value-type="string">
            <text:p>SSJURC/SJGO</text:p>
          </table:table-cell>
          <table:table-cell office:value-type="string">
            <text:p>VERANICE CORREIA SILVA</text:p>
          </table:table-cell>
          <table:table-cell table:style-name="ce62" office:value-type="date" office:date-value="2015-10-01T00:00:00">
            <text:p>10/1/2015</text:p>
          </table:table-cell>
          <table:table-cell office:value-type="string">
            <text:p>SERVIÇO DE ATIVIDADES DESTACADAS/SAD/SECVA/VARA1/SSJURC/SJGO</text:p>
          </table:table-cell>
          <table:table-cell office:value-type="string">
            <text:p>PREFEITURA MUNICIPAL DE URUACU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BACABAL</text:p>
          </table:table-cell>
          <table:table-cell table:style-name="ce62" office:value-type="string">
            <text:p>SSJBBL/SJMA</text:p>
          </table:table-cell>
          <table:table-cell office:value-type="string">
            <text:p>CARLOS VINICIUS FEITOZA DOS PASSOS</text:p>
          </table:table-cell>
          <table:table-cell table:style-name="ce62" office:value-type="date" office:date-value="2014-11-20T00:00:00">
            <text:p>11/20/2014</text:p>
          </table:table-cell>
          <table:table-cell office:value-type="string">
            <text:p>GABINETE DE JUIZ FEDERAL/GABJU/VARA1/SSJBBL/SJMA</text:p>
          </table:table-cell>
          <table:table-cell office:value-type="string">
            <text:p>PREFEITURA MUNICIPAL DE BACAB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BACABAL</text:p>
          </table:table-cell>
          <table:table-cell table:style-name="ce62" office:value-type="string">
            <text:p>SSJBBL/SJMA</text:p>
          </table:table-cell>
          <table:table-cell office:value-type="string">
            <text:p>IARA DE MOURA VASCONCELOS</text:p>
          </table:table-cell>
          <table:table-cell table:style-name="ce62" office:value-type="date" office:date-value="2016-04-27T00:00:00">
            <text:p>4/27/2016</text:p>
          </table:table-cell>
          <table:table-cell office:value-type="string">
            <text:p>GABINETE DE JUIZ FEDERAL SUBSTITUTO/GAJUS/VARA1/SSJBBL/SJMA</text:p>
          </table:table-cell>
          <table:table-cell office:value-type="string">
            <text:p>FUNDO MUNICIPAL DE SAUDE DE BACAB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BACABAL</text:p>
          </table:table-cell>
          <table:table-cell table:style-name="ce62" office:value-type="string">
            <text:p>SSJBBL/SJMA</text:p>
          </table:table-cell>
          <table:table-cell office:value-type="string">
            <text:p>JAENIA BRUNA BARROS ELOI DOS SANTOS</text:p>
          </table:table-cell>
          <table:table-cell table:style-name="ce62" office:value-type="date" office:date-value="2015-03-24T00:00:00">
            <text:p>3/24/2015</text:p>
          </table:table-cell>
          <table:table-cell office:value-type="string">
            <text:p>SEÇÃO DE SUPORTE ADMINISTRATIVO/SESUD/SECVA/VARA1/SSJBBL/SJMA</text:p>
          </table:table-cell>
          <table:table-cell office:value-type="string">
            <text:p>PREFEITURA MUNICIPAL DE SAO MATEUS DO MARANH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BALSAS</text:p>
          </table:table-cell>
          <table:table-cell table:style-name="ce62" office:value-type="string">
            <text:p>SSJBLA/SJMA</text:p>
          </table:table-cell>
          <table:table-cell office:value-type="string">
            <text:p>LUZIA DA SILVA BATISTA</text:p>
          </table:table-cell>
          <table:table-cell table:style-name="ce62" office:value-type="date" office:date-value="2021-07-16T00:00:00">
            <text:p>7/16/2021</text:p>
          </table:table-cell>
          <table:table-cell office:value-type="string">
            <text:p>SERVIÇO DE ATIVIDADES DESTACADAS/SAD/SECVA/1A VARA/SSJBLA/SJMA</text:p>
          </table:table-cell>
          <table:table-cell office:value-type="string">
            <text:p>PREFEITURA MUNICIPAL DE BALS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BALSAS</text:p>
          </table:table-cell>
          <table:table-cell table:style-name="ce62" office:value-type="string">
            <text:p>SSJBLA/SJMA</text:p>
          </table:table-cell>
          <table:table-cell office:value-type="string">
            <text:p>PAULO RICARDO SOUZA SILVA MACEDO</text:p>
          </table:table-cell>
          <table:table-cell table:style-name="ce62" office:value-type="date" office:date-value="2021-10-05T00:00:00">
            <text:p>10/5/2021</text:p>
          </table:table-cell>
          <table:table-cell office:value-type="string">
            <text:p>SEÇÃO DE SUPORTE ADMINISTRATIVO/SESUD/SECVA/1A VARA/SSJBLA/SJMA</text:p>
          </table:table-cell>
          <table:table-cell office:value-type="string">
            <text:p>PREFEITURA MUNICIPAL DE BALS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CAXIAS</text:p>
          </table:table-cell>
          <table:table-cell table:style-name="ce62" office:value-type="string">
            <text:p>SSJCXS/SJMA</text:p>
          </table:table-cell>
          <table:table-cell office:value-type="string">
            <text:p>ADIJAN MEDEIROS BARROS</text:p>
          </table:table-cell>
          <table:table-cell table:style-name="ce62" office:value-type="date" office:date-value="2011-11-10T00:00:00">
            <text:p>11/10/2011</text:p>
          </table:table-cell>
          <table:table-cell office:value-type="string">
            <text:p>SERVIÇO DE ATIVIDADES DESTACADAS/SAD/SECVA/VARA1/SSJCXS/SJMA</text:p>
          </table:table-cell>
          <table:table-cell office:value-type="string">
            <text:p>PREFEITURA MUNICIPAL DE CAXI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CAXIAS</text:p>
          </table:table-cell>
          <table:table-cell table:style-name="ce62" office:value-type="string">
            <text:p>SSJCXS/SJMA</text:p>
          </table:table-cell>
          <table:table-cell office:value-type="string">
            <text:p>FABIANNE CRISTINA GUIMARAES COUTO</text:p>
          </table:table-cell>
          <table:table-cell table:style-name="ce62" office:value-type="date" office:date-value="2012-02-10T00:00:00">
            <text:p>2/10/2012</text:p>
          </table:table-cell>
          <table:table-cell office:value-type="string">
            <text:p>SERVIÇO DE ATIVIDADES DESTACADAS/SAD/SECVA/VARA1/SSJCXS/SJMA</text:p>
          </table:table-cell>
          <table:table-cell office:value-type="string">
            <text:p>PREFEITURA MUNICIPAL DE CAXI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IMPERATRIZ</text:p>
          </table:table-cell>
          <table:table-cell table:style-name="ce62" office:value-type="string">
            <text:p>SSJITZ/SJMA</text:p>
          </table:table-cell>
          <table:table-cell office:value-type="string">
            <text:p>CESAR CÁSSIO RODRIGUES OLIVEIRA BATISTA</text:p>
          </table:table-cell>
          <table:table-cell table:style-name="ce62" office:value-type="date" office:date-value="2020-12-11T00:00:00">
            <text:p>12/11/2020</text:p>
          </table:table-cell>
          <table:table-cell office:value-type="string">
            <text:p>SEÇÃO DE PROTOCOLO E SUPORTE JUDICIAL/SEPJU/NUCAD/DISUB/SSJITZ/SJMA</text:p>
          </table:table-cell>
          <table:table-cell office:value-type="string">
            <text:p>PREFEITURA MUNICIPAL DE SITIO NOVO 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IMPERATRIZ</text:p>
          </table:table-cell>
          <table:table-cell table:style-name="ce62" office:value-type="string">
            <text:p>SSJITZ/SJMA</text:p>
          </table:table-cell>
          <table:table-cell office:value-type="string">
            <text:p>CICERO FERREIRA DE SA</text:p>
          </table:table-cell>
          <table:table-cell table:style-name="ce62" office:value-type="date" office:date-value="2012-08-02T00:00:00">
            <text:p>8/2/2012</text:p>
          </table:table-cell>
          <table:table-cell office:value-type="string">
            <text:p>SERVIÇO DE ATIVIDADES DESTACADAS/SAD/SECVA/VARA1/SSJITZ/SJMA</text:p>
          </table:table-cell>
          <table:table-cell office:value-type="string">
            <text:p>PREFEITURA MUNICIPAL IMPERATRIZ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IMPERATRIZ</text:p>
          </table:table-cell>
          <table:table-cell table:style-name="ce62" office:value-type="string">
            <text:p>SSJITZ/SJMA</text:p>
          </table:table-cell>
          <table:table-cell office:value-type="string">
            <text:p>EDUARDO DE CARVALHO SOARES</text:p>
          </table:table-cell>
          <table:table-cell table:style-name="ce62" office:value-type="date" office:date-value="2022-07-05T00:00:00">
            <text:p>7/5/2022</text:p>
          </table:table-cell>
          <table:table-cell office:value-type="string">
            <text:p>SEÇÃO DE SUPORTE ADMINISTRATIVO E OPERACIONAL/SESAP/NUCAD/DISUB/SSJITZ/SJMA</text:p>
          </table:table-cell>
          <table:table-cell office:value-type="string">
            <text:p>PREFEITURA MUNICIPAL IMPERATRIZ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IMPERATRIZ</text:p>
          </table:table-cell>
          <table:table-cell table:style-name="ce62" office:value-type="string">
            <text:p>SSJITZ/SJMA</text:p>
          </table:table-cell>
          <table:table-cell office:value-type="string">
            <text:p>EDUARDO MINUZZI NIEDERAUER</text:p>
          </table:table-cell>
          <table:table-cell table:style-name="ce62" office:value-type="date" office:date-value="2021-12-13T00:00:00">
            <text:p>12/13/2021</text:p>
          </table:table-cell>
          <table:table-cell office:value-type="string">
            <text:p>SECRETARIA DA VARA/SECVA/VARA2/SSJITZ/SJMA</text:p>
          </table:table-cell>
          <table:table-cell office:value-type="string">
            <text:p>SECAO JUDICIARIA DO PA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IMPERATRIZ</text:p>
          </table:table-cell>
          <table:table-cell table:style-name="ce62" office:value-type="string">
            <text:p>SSJITZ/SJMA</text:p>
          </table:table-cell>
          <table:table-cell office:value-type="string">
            <text:p>JOSEMAR DE ALENCAR SILVA</text:p>
          </table:table-cell>
          <table:table-cell table:style-name="ce62" office:value-type="date" office:date-value="2012-07-13T00:00:00">
            <text:p>7/13/2012</text:p>
          </table:table-cell>
          <table:table-cell office:value-type="string">
            <text:p>GABINETE DE JUIZ FEDERAL/GABJU/VARA1/SSJITZ/SJMA</text:p>
          </table:table-cell>
          <table:table-cell office:value-type="string">
            <text:p>PREFEITURA MUNICIPAL IMPERATRIZ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IMPERATRIZ</text:p>
          </table:table-cell>
          <table:table-cell table:style-name="ce62" office:value-type="string">
            <text:p>SSJITZ/SJMA</text:p>
          </table:table-cell>
          <table:table-cell office:value-type="string">
            <text:p>KARINY ARAUJO SANTANA SANTOS</text:p>
          </table:table-cell>
          <table:table-cell table:style-name="ce62" office:value-type="date" office:date-value="2021-07-07T00:00:00">
            <text:p>7/7/2021</text:p>
          </table:table-cell>
          <table:table-cell office:value-type="string">
            <text:p>SEÇÃO DE SUPORTE ADMINISTRATIVO/SESUD/SECVA/VARA1/SSJITZ/SJMA</text:p>
          </table:table-cell>
          <table:table-cell office:value-type="string">
            <text:p>DEPART ESTADUAL DE TRANSITO - 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IMPERATRIZ</text:p>
          </table:table-cell>
          <table:table-cell table:style-name="ce62" office:value-type="string">
            <text:p>SSJITZ/SJMA</text:p>
          </table:table-cell>
          <table:table-cell office:value-type="string">
            <text:p>RENATA DE ARAUJO PAULA</text:p>
          </table:table-cell>
          <table:table-cell table:style-name="ce62" office:value-type="date" office:date-value="2014-10-31T00:00:00">
            <text:p>10/31/2014</text:p>
          </table:table-cell>
          <table:table-cell office:value-type="string">
            <text:p>SEÇÃO DE PROCEDIMENTOS RESIDUAIS/SEPRE/SECVA/VARA2/SSJITZ/SJMA</text:p>
          </table:table-cell>
          <table:table-cell office:value-type="string">
            <text:p>PREFEITURA MUNICIPAL IMPERATRIZ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ADRIANA LIMA SANTOS</text:p>
          </table:table-cell>
          <table:table-cell table:style-name="ce62" office:value-type="date" office:date-value="2022-10-24T00:00:00">
            <text:p>10/24/2022</text:p>
          </table:table-cell>
          <table:table-cell office:value-type="string">
            <text:p>SEÇÃO DE PAGAMENTO DE PESSOAL/SEPAG/NUCGP/SECAD/SJMA</text:p>
          </table:table-cell>
          <table:table-cell office:value-type="string">
            <text:p>DEPART ESTADUAL DE TRANSITO - 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ALEXANDRE ROLIM MARTINS</text:p>
          </table:table-cell>
          <table:table-cell table:style-name="ce62" office:value-type="date" office:date-value="2017-08-09T00:00:00">
            <text:p>8/9/2017</text:p>
          </table:table-cell>
          <table:table-cell office:value-type="string">
            <text:p>GABINETE DE JUIZ FEDERAL/GABJU/10ª VARA/SJMA</text:p>
          </table:table-cell>
          <table:table-cell office:value-type="string">
            <text:p>CAMARA MUNICIPAL DE SÃO JOSE DE RIBAMAR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ANA MARIA TUROLLA DA SILVA ESTRELA</text:p>
          </table:table-cell>
          <table:table-cell table:style-name="ce62" office:value-type="date" office:date-value="1990-01-23T00:00:00">
            <text:p>1/23/1990</text:p>
          </table:table-cell>
          <table:table-cell office:value-type="string">
            <text:p>SETOR DE COMUNICAÇÃO SOCIAL/SETCOS/DIREF/SJMA</text:p>
          </table:table-cell>
          <table:table-cell office:value-type="string">
            <text:p>PREFEITURA MUNICIPAL DE SAO BENTO/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ANA RAQUEL FRADE RIBEIRO</text:p>
          </table:table-cell>
          <table:table-cell table:style-name="ce62" office:value-type="date" office:date-value="2017-09-04T00:00:00">
            <text:p>9/4/2017</text:p>
          </table:table-cell>
          <table:table-cell office:value-type="string">
            <text:p>SEÇÃO DE CLASSIFICAÇÃO E DISTRIBUIÇÃO/SECLA/NUCJU/SECAD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ANTÔNIO HERBERT PENHA LIMA</text:p>
          </table:table-cell>
          <table:table-cell table:style-name="ce62" office:value-type="date" office:date-value="2022-08-16T00:00:00">
            <text:p>8/16/2022</text:p>
          </table:table-cell>
          <table:table-cell office:value-type="string">
            <text:p>GABINETE DE JUIZ FEDERAL SUBSTITUTO/GAJUS/12ª VARA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BRUNO LISBOA CHAGAS</text:p>
          </table:table-cell>
          <table:table-cell table:style-name="ce62" office:value-type="date" office:date-value="2021-04-07T00:00:00">
            <text:p>4/7/2021</text:p>
          </table:table-cell>
          <table:table-cell office:value-type="string">
            <text:p>NÚCLEO DE APOIO À COORDENAÇÃO/NUCOD/COJUES/SJMA</text:p>
          </table:table-cell>
          <table:table-cell office:value-type="string">
            <text:p>PREFEITURA PAÇO DO LUMIAR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CASSIA CRISTINA ROCHA GALINDO CURVELO</text:p>
          </table:table-cell>
          <table:table-cell table:style-name="ce62" office:value-type="date" office:date-value="2009-06-15T00:00:00">
            <text:p>6/15/2009</text:p>
          </table:table-cell>
          <table:table-cell office:value-type="string">
            <text:p>SEÇÃO DE PROTOCOLO, INFORMAÇÕES E SUPORTE ADMINISTRATIVO/SEPIS/SECVA/3ª VARA/SJMA</text:p>
          </table:table-cell>
          <table:table-cell office:value-type="string">
            <text:p>DETRAN - P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CELSO DAMASCENO</text:p>
          </table:table-cell>
          <table:table-cell table:style-name="ce62" office:value-type="date" office:date-value="2014-04-07T00:00:00">
            <text:p>4/7/2014</text:p>
          </table:table-cell>
          <table:table-cell office:value-type="string">
            <text:p>SERVIÇO DE ATIVIDADES DESTACADAS/SAD/SECVA/9ª VARA/SJMA</text:p>
          </table:table-cell>
          <table:table-cell office:value-type="string">
            <text:p>UNIVERSIDADE FEDERAL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CHRISTIAN HUDSON PEREIRA LIMA</text:p>
          </table:table-cell>
          <table:table-cell table:style-name="ce62" office:value-type="date" office:date-value="2018-08-08T00:00:00">
            <text:p>8/8/2018</text:p>
          </table:table-cell>
          <table:table-cell office:value-type="string">
            <text:p>SERVIÇO DE ATIVIDADES DESTACADAS/SAD/COJUES/SJMA</text:p>
          </table:table-cell>
          <table:table-cell office:value-type="string">
            <text:p>PREFEITURA MUNICIPAL DE PACO DO LUMIAR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CLAUDIO MARCIO DOS SANTOS PIZON</text:p>
          </table:table-cell>
          <table:table-cell table:style-name="ce62" office:value-type="date" office:date-value="2019-10-25T00:00:00">
            <text:p>10/25/2019</text:p>
          </table:table-cell>
          <table:table-cell office:value-type="string">
            <text:p>SERVIÇO DE ATIVIDADES DESTACADAS/SAD/SECVA/6ª VARA/SJMA</text:p>
          </table:table-cell>
          <table:table-cell office:value-type="string">
            <text:p>PREFEITURA MUNICIPAL DE CURURUPU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DANIELA GOMES DA SILVA LOPES</text:p>
          </table:table-cell>
          <table:table-cell table:style-name="ce62" office:value-type="date" office:date-value="2019-04-03T00:00:00">
            <text:p>4/3/2019</text:p>
          </table:table-cell>
          <table:table-cell office:value-type="string">
            <text:p>SEÇÃO DE SUPORTE ADMINISTRATIVO/SESUD/SECVA/10ª VARA/SJMA</text:p>
          </table:table-cell>
          <table:table-cell office:value-type="string">
            <text:p>SECRETARIA DA ADMINISTRACAO - 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DANIELE DE CASSIA PINHEIRO LIMA</text:p>
          </table:table-cell>
          <table:table-cell table:style-name="ce62" office:value-type="date" office:date-value="2017-04-10T00:00:00">
            <text:p>4/10/2017</text:p>
          </table:table-cell>
          <table:table-cell office:value-type="string">
            <text:p>SERVIÇO DE ATIVIDADES DESTACADAS/SAD/SECVA/9ª VARA/SJMA</text:p>
          </table:table-cell>
          <table:table-cell office:value-type="string">
            <text:p>PREFEITURA MUNICIPAL DE CANTANHED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FÁBIO HENRIQUE FERREIRA DA SILVA</text:p>
          </table:table-cell>
          <table:table-cell table:style-name="ce62" office:value-type="date" office:date-value="2020-06-05T00:00:00">
            <text:p>6/5/2020</text:p>
          </table:table-cell>
          <table:table-cell office:value-type="string">
            <text:p>SEÇÃO DE CADASTRO DE PESSOAL/SECAP/NUCGP/SECAD/SJMA</text:p>
          </table:table-cell>
          <table:table-cell office:value-type="string">
            <text:p>SECRETARIA DE PLANEJAMENTO - SEPLAG/AC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FIDELIS JOSÉ DA COSTA SANTOS</text:p>
          </table:table-cell>
          <table:table-cell table:style-name="ce62" office:value-type="date" office:date-value="2022-06-01T00:00:00">
            <text:p>6/1/2022</text:p>
          </table:table-cell>
          <table:table-cell office:value-type="string">
            <text:p>GABINETE DE JUIZ FEDERAL SUBSTITUTO/GAJUS/2ª VARA/SJMA</text:p>
          </table:table-cell>
          <table:table-cell office:value-type="string">
            <text:p>TRIBUNAL REGIONAL ELEITORAL/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FLAVIA CASTELLO BRANCO</text:p>
          </table:table-cell>
          <table:table-cell table:style-name="ce62" office:value-type="date" office:date-value="2015-09-24T00:00:00">
            <text:p>9/24/2015</text:p>
          </table:table-cell>
          <table:table-cell office:value-type="string">
            <text:p>SEÇÃO DE CADASTRO DE PESSOAL/SECAP/NUCGP/SECAD/SJMA</text:p>
          </table:table-cell>
          <table:table-cell office:value-type="string">
            <text:p>MARANHAO PARCERIAS S.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FRANCISCO ARAUJO BRAGA</text:p>
          </table:table-cell>
          <table:table-cell table:style-name="ce62" office:value-type="date" office:date-value="2009-10-05T00:00:00">
            <text:p>10/5/2009</text:p>
          </table:table-cell>
          <table:table-cell office:value-type="string">
            <text:p>SERVIÇO DE ATIVIDADES DESTACADAS/SAD/SECVA/3ª VARA/SJMA</text:p>
          </table:table-cell>
          <table:table-cell office:value-type="string">
            <text:p>SEC EST ADM PENITENCIARIA 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IRACEMA DE AMORIM MARTINS COSTA NETA</text:p>
          </table:table-cell>
          <table:table-cell table:style-name="ce62" office:value-type="date" office:date-value="2014-08-01T00:00:00">
            <text:p>8/1/2014</text:p>
          </table:table-cell>
          <table:table-cell office:value-type="string">
            <text:p>SERVIÇO DE ATIVIDADES DESTACADAS/SAD/COJUES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ISAIAS OLIVEIRA LIMA DE ALMEIDA</text:p>
          </table:table-cell>
          <table:table-cell table:style-name="ce62" office:value-type="date" office:date-value="2021-02-03T00:00:00">
            <text:p>2/3/2021</text:p>
          </table:table-cell>
          <table:table-cell office:value-type="string">
            <text:p>SERVIÇO DE ATIVIDADES DESTACADAS/SAD/SECVA/2ª VARA/SJMA</text:p>
          </table:table-cell>
          <table:table-cell office:value-type="string">
            <text:p>TRIBUNAL REGIONAL ELEITORAL/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JACKSON COSTA SILVA</text:p>
          </table:table-cell>
          <table:table-cell table:style-name="ce62" office:value-type="date" office:date-value="2009-02-20T00:00:00">
            <text:p>2/20/2009</text:p>
          </table:table-cell>
          <table:table-cell office:value-type="string">
            <text:p>SERVIÇO DE ATIVIDADES DESTACADAS/SAD/SECVA/3ª VARA/SJMA</text:p>
          </table:table-cell>
          <table:table-cell office:value-type="string">
            <text:p>PREF MUN BOM JESUS DAS SELV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JOCELIA DOS SANTOS SILVA PEREIRA</text:p>
          </table:table-cell>
          <table:table-cell table:style-name="ce62" office:value-type="date" office:date-value="2018-02-01T00:00:00">
            <text:p>2/1/2018</text:p>
          </table:table-cell>
          <table:table-cell office:value-type="string">
            <text:p>SEÇÃO DE COMPRAS E CONTRATOS/SECOM/NUCAF/SECAD/SJMA</text:p>
          </table:table-cell>
          <table:table-cell office:value-type="string">
            <text:p>PREFEITURA MUNICIPAL DE ICATU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JOSE FRANCISCO NEVES JUNIOR</text:p>
          </table:table-cell>
          <table:table-cell table:style-name="ce62" office:value-type="date" office:date-value="2018-08-15T00:00:00">
            <text:p>8/15/2018</text:p>
          </table:table-cell>
          <table:table-cell office:value-type="string">
            <text:p>GABINETE DE JUIZ FEDERAL SUBSTITUTO/GAJUS/9ª VARA/SJMA</text:p>
          </table:table-cell>
          <table:table-cell office:value-type="string">
            <text:p>PREFEITURA DE SAO JOSE DE RIBAMAR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JOSE RIBAMAR PEREIRA MARTINS</text:p>
          </table:table-cell>
          <table:table-cell table:style-name="ce62" office:value-type="date" office:date-value="2017-06-14T00:00:00">
            <text:p>6/14/2017</text:p>
          </table:table-cell>
          <table:table-cell office:value-type="string">
            <text:p>SEÇÃO DE APOIO AOS JULGAMENTOS/SEAPJ/SECVA/7ª VARA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KILSON SANDRO SANTOS COELHO</text:p>
          </table:table-cell>
          <table:table-cell table:style-name="ce62" office:value-type="date" office:date-value="2015-12-18T00:00:00">
            <text:p>12/18/2015</text:p>
          </table:table-cell>
          <table:table-cell office:value-type="string">
            <text:p>SERVIÇO DE ATIVIDADES DESTACADAS/SAD/SECVA/13ª VARA/SJMA</text:p>
          </table:table-cell>
          <table:table-cell office:value-type="string">
            <text:p>PREFEITURA MUNICIPAL DE BARRA DO CORD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LUCIA DE FATIMA DO VALE GOMES</text:p>
          </table:table-cell>
          <table:table-cell table:style-name="ce62" office:value-type="date" office:date-value="2011-11-03T00:00:00">
            <text:p>11/3/2011</text:p>
          </table:table-cell>
          <table:table-cell office:value-type="string">
            <text:p>SERVIÇO DE ATIVIDADES DESTACADAS/SAD/COJUES/SJMA</text:p>
          </table:table-cell>
          <table:table-cell office:value-type="string">
            <text:p>DEPART ESTADUAL DE TRANSITO - 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MARCO ANTONIO CAVALCANTE DOMINICI</text:p>
          </table:table-cell>
          <table:table-cell table:style-name="ce62" office:value-type="date" office:date-value="1987-05-01T00:00:00">
            <text:p>5/1/1987</text:p>
          </table:table-cell>
          <table:table-cell office:value-type="string">
            <text:p>SERVIÇO DE COMUNICAÇÃO E ARQUIVO ADMINISTRATIVO/SERCAM/NUASG/SECAD/SJMA</text:p>
          </table:table-cell>
          <table:table-cell office:value-type="string">
            <text:p>PREFEITURA MUNICIPAL DE SAO BENTO/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MARIA JOSÉ AROUCHE LIMA</text:p>
          </table:table-cell>
          <table:table-cell table:style-name="ce62" office:value-type="date" office:date-value="2021-05-13T00:00:00">
            <text:p>5/13/2021</text:p>
          </table:table-cell>
          <table:table-cell office:value-type="string">
            <text:p>SEÇÃO DE DEPÓSITO E ARQUIVO JUDICIAL/SEDAJ/NUCJU/SECAD/SJMA</text:p>
          </table:table-cell>
          <table:table-cell office:value-type="string">
            <text:p>PREFEITURA MUN. DE SAO BENEDITO DO RIO PRE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MITTYZ FABÍOLA CARNEIRO RODRIGUES</text:p>
          </table:table-cell>
          <table:table-cell table:style-name="ce62" office:value-type="date" office:date-value="2023-07-05T00:00:00">
            <text:p>7/5/2023</text:p>
          </table:table-cell>
          <table:table-cell office:value-type="string">
            <text:p>SEÇÃO DE EXECUÇÃO ORÇAMENTÁRIA E FINANCEIRA/SEOFI/NUCAF/SECAD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NILVAN DE JESUS VIEGAS JUNIOR</text:p>
          </table:table-cell>
          <table:table-cell table:style-name="ce62" office:value-type="date" office:date-value="2022-10-27T00:00:00">
            <text:p>10/27/2022</text:p>
          </table:table-cell>
          <table:table-cell office:value-type="string">
            <text:p>GABINETE DE JUIZ FEDERAL/GABJU/4ª VARA/SJMA</text:p>
          </table:table-cell>
          <table:table-cell office:value-type="string">
            <text:p>DEPART ESTADUAL DE TRANSITO - 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RAIMUNDO CABRAL SOUSA</text:p>
          </table:table-cell>
          <table:table-cell table:style-name="ce62" office:value-type="date" office:date-value="2004-11-03T00:00:00">
            <text:p>11/3/2004</text:p>
          </table:table-cell>
          <table:table-cell office:value-type="string">
            <text:p>SERVIÇO DE ATIVIDADES DESTACADAS/SAD/SECVA/2ª VARA/SJMA</text:p>
          </table:table-cell>
          <table:table-cell office:value-type="string">
            <text:p>SEC EST ADM PENITENCIARIA 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ROMARIO PEREIRA CAMPELO</text:p>
          </table:table-cell>
          <table:table-cell table:style-name="ce62" office:value-type="date" office:date-value="2020-09-23T00:00:00">
            <text:p>9/23/2020</text:p>
          </table:table-cell>
          <table:table-cell office:value-type="string">
            <text:p>NÚCLEO DE ADMINISTRAÇÃO DE SERVIÇOS GERAIS/NUASG/SECAD/SJMA</text:p>
          </table:table-cell>
          <table:table-cell office:value-type="string">
            <text:p>PREF. MUN. DE ITAIPAVA DO GRAJAU - SEMU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ROMULO ALVES DIAS</text:p>
          </table:table-cell>
          <table:table-cell table:style-name="ce62" office:value-type="date" office:date-value="2019-03-01T00:00:00">
            <text:p>3/1/2019</text:p>
          </table:table-cell>
          <table:table-cell office:value-type="string">
            <text:p>SERVIÇO DE ATIVIDADES DESTACADAS/SAD/SECVA/12ª VARA/SJMA</text:p>
          </table:table-cell>
          <table:table-cell office:value-type="string">
            <text:p>TRIBUNAL REGIONAL ELEITORAL/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ROSIMARY LACERDA NASCIMENTO ALMEIDA</text:p>
          </table:table-cell>
          <table:table-cell table:style-name="ce62" office:value-type="date" office:date-value="2008-10-02T00:00:00">
            <text:p>10/2/2008</text:p>
          </table:table-cell>
          <table:table-cell office:value-type="string">
            <text:p>SECRETARIA DE VARA/SECVA/3ª VARA/SJMA</text:p>
          </table:table-cell>
          <table:table-cell office:value-type="string">
            <text:p>SECRETARIA EST DA EDUCAC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SELMA CAROLINE NICOMEDES CORREA COSTA SILVA</text:p>
          </table:table-cell>
          <table:table-cell table:style-name="ce62" office:value-type="date" office:date-value="2017-04-11T00:00:00">
            <text:p>4/11/2017</text:p>
          </table:table-cell>
          <table:table-cell office:value-type="string">
            <text:p>GABINETE DE JUIZ FEDERAL/GABJU/7ª VARA/SJMA</text:p>
          </table:table-cell>
          <table:table-cell office:value-type="string">
            <text:p>TRIBUNAL DE JUSTICA DO ESTADO DO MARANH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SERGIO AGUIAR SOUZA</text:p>
          </table:table-cell>
          <table:table-cell table:style-name="ce62" office:value-type="date" office:date-value="2019-11-08T00:00:00">
            <text:p>11/8/2019</text:p>
          </table:table-cell>
          <table:table-cell office:value-type="string">
            <text:p>SERVIÇO DE ATIVIDADES DESTACADAS/SAD/SECVA/5ª VARA/SJMA</text:p>
          </table:table-cell>
          <table:table-cell office:value-type="string">
            <text:p>PREFEITURA MUNICIPAL DE PENALV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TELIA LUETE CASTRO GUIMARAES PEREIRA</text:p>
          </table:table-cell>
          <table:table-cell table:style-name="ce62" office:value-type="date" office:date-value="2017-03-10T00:00:00">
            <text:p>3/10/2017</text:p>
          </table:table-cell>
          <table:table-cell office:value-type="string">
            <text:p>CENTRAL DE MANDADOS/CEMAN/NUCJU/SECAD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THAIS RAMOS DE SOUSA ALENCAR</text:p>
          </table:table-cell>
          <table:table-cell table:style-name="ce62" office:value-type="date" office:date-value="2021-11-24T00:00:00">
            <text:p>11/24/2021</text:p>
          </table:table-cell>
          <table:table-cell office:value-type="string">
            <text:p>SECRETARIA ADMINISTRATIVA/SECAD/SJMA</text:p>
          </table:table-cell>
          <table:table-cell office:value-type="string">
            <text:p>TRIBUNAL DE JUSTICA DO ESTADO DO MARANH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THIAGO SERRA RIBEIRO BARROS</text:p>
          </table:table-cell>
          <table:table-cell table:style-name="ce62" office:value-type="date" office:date-value="2014-08-12T00:00:00">
            <text:p>8/12/2014</text:p>
          </table:table-cell>
          <table:table-cell office:value-type="string">
            <text:p>NÚCLEO DE APOIO À COORDENAÇÃO/NUCOD/COJUES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TONIA VALERIA MOREIRA GOMES CAVALCANTE</text:p>
          </table:table-cell>
          <table:table-cell table:style-name="ce62" office:value-type="date" office:date-value="2014-03-10T00:00:00">
            <text:p>3/10/2014</text:p>
          </table:table-cell>
          <table:table-cell office:value-type="string">
            <text:p>SEÇÃO DE PROTOCOLO E INFORMAÇÕES PROCESSUAIS/SEPIP/SECVA/1ª VARA/SJMA</text:p>
          </table:table-cell>
          <table:table-cell office:value-type="string">
            <text:p>MARANHAO PARCERIAS S.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VERA LUCIA BRAGA NUNES</text:p>
          </table:table-cell>
          <table:table-cell table:style-name="ce62" office:value-type="date" office:date-value="1987-08-04T00:00:00">
            <text:p>8/4/1987</text:p>
          </table:table-cell>
          <table:table-cell office:value-type="string">
            <text:p>SEÇÃO DE SUPORTE ADMINISTRATIVO/SESUD/SECVA/4ª VARA/SJMA</text:p>
          </table:table-cell>
          <table:table-cell office:value-type="string">
            <text:p>MARANHAO PARCERIAS S.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WANDERSON MANOEL OLIVEIRA TEIXEIRA</text:p>
          </table:table-cell>
          <table:table-cell table:style-name="ce62" office:value-type="date" office:date-value="2021-07-26T00:00:00">
            <text:p>7/26/2021</text:p>
          </table:table-cell>
          <table:table-cell office:value-type="string">
            <text:p>SERVIÇO DE ATIVIDADES DESTACADAS/SAD/SECVA/4ª VARA/SJMA</text:p>
          </table:table-cell>
          <table:table-cell office:value-type="string">
            <text:p>PREFEITURA MUNICIPAL DE SANTO AMA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RANHAO</text:p>
          </table:table-cell>
          <table:table-cell table:style-name="ce62" office:value-type="string">
            <text:p>SÃO LUIS</text:p>
          </table:table-cell>
          <table:table-cell table:style-name="ce62" office:value-type="string">
            <text:p>SJMA</text:p>
          </table:table-cell>
          <table:table-cell office:value-type="string">
            <text:p>WENDELL RIBEIRO PEREIRA</text:p>
          </table:table-cell>
          <table:table-cell table:style-name="ce62" office:value-type="date" office:date-value="2017-06-27T00:00:00">
            <text:p>6/27/2017</text:p>
          </table:table-cell>
          <table:table-cell office:value-type="string">
            <text:p>SEÇÃO DE SERVIÇOS GERAIS/SESEG/NUASG/SECAD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BARRA DO GARÇAS</text:p>
          </table:table-cell>
          <table:table-cell table:style-name="ce62" office:value-type="string">
            <text:p>SSJBAG/SJMT</text:p>
          </table:table-cell>
          <table:table-cell office:value-type="string">
            <text:p>CARLOS HENRIQUE DA SILVA RODRIGUES</text:p>
          </table:table-cell>
          <table:table-cell table:style-name="ce62" office:value-type="date" office:date-value="2017-08-23T00:00:00">
            <text:p>8/23/2017</text:p>
          </table:table-cell>
          <table:table-cell office:value-type="string">
            <text:p>SERVIÇO DE ATIVIDADES DESTACADAS/SAD/SECVA/VARA1/SSJBAG/SJMT</text:p>
          </table:table-cell>
          <table:table-cell office:value-type="string">
            <text:p>PREFEITURA MUNICIPAL DE BARRA DO GARC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BARRA DO GARÇAS</text:p>
          </table:table-cell>
          <table:table-cell table:style-name="ce62" office:value-type="string">
            <text:p>SSJBAG/SJMT</text:p>
          </table:table-cell>
          <table:table-cell office:value-type="string">
            <text:p>HENDILLY DA COSTA ALVES DE FREITAS</text:p>
          </table:table-cell>
          <table:table-cell table:style-name="ce62" office:value-type="date" office:date-value="2021-10-25T00:00:00">
            <text:p>10/25/2021</text:p>
          </table:table-cell>
          <table:table-cell office:value-type="string">
            <text:p>SECRETARIA DA VARA/SECVA/VARA1/SSJBAG/SJMT</text:p>
          </table:table-cell>
          <table:table-cell office:value-type="string">
            <text:p>PREFEITURA MUNICIPAL DE BARRA DO GARC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BARRA DO GARÇAS</text:p>
          </table:table-cell>
          <table:table-cell table:style-name="ce62" office:value-type="string">
            <text:p>SSJBAG/SJMT</text:p>
          </table:table-cell>
          <table:table-cell office:value-type="string">
            <text:p>PAULO CESAR RIBEIRO DE ARAUJO</text:p>
          </table:table-cell>
          <table:table-cell table:style-name="ce62" office:value-type="date" office:date-value="2018-11-21T00:00:00">
            <text:p>11/21/2018</text:p>
          </table:table-cell>
          <table:table-cell office:value-type="string">
            <text:p>SEÇÃO DE SUPORTE ADMINISTRATIVO E OPERACIONAL/SESAP/DISUB/SSJBAG/SJMT</text:p>
          </table:table-cell>
          <table:table-cell office:value-type="string">
            <text:p>PREFEITURA MUNICIPAL DE BARRA DO GARC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BARRA DO GARÇAS</text:p>
          </table:table-cell>
          <table:table-cell table:style-name="ce62" office:value-type="string">
            <text:p>SSJBAG/SJMT</text:p>
          </table:table-cell>
          <table:table-cell office:value-type="string">
            <text:p>SÁTIRA MARIA ARCANJA DA SILVA</text:p>
          </table:table-cell>
          <table:table-cell table:style-name="ce62" office:value-type="date" office:date-value="2017-07-12T00:00:00">
            <text:p>7/12/2017</text:p>
          </table:table-cell>
          <table:table-cell office:value-type="string">
            <text:p>SEÇÃO DE PROTOCOLO E INFORMAÇÕES PROCESSUAIS/SEPIP/SECVA/VARA1/SSJBAG/SJMT</text:p>
          </table:table-cell>
          <table:table-cell office:value-type="string">
            <text:p>PREFEITURA MUNICIPAL WANDERLEY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BARRA DO GARÇAS</text:p>
          </table:table-cell>
          <table:table-cell table:style-name="ce62" office:value-type="string">
            <text:p>SSJBAG/SJMT</text:p>
          </table:table-cell>
          <table:table-cell office:value-type="string">
            <text:p>VIVIAN KARINE TSUTSUI DE OLIVEIRA SANTOS</text:p>
          </table:table-cell>
          <table:table-cell table:style-name="ce62" office:value-type="date" office:date-value="2021-04-14T00:00:00">
            <text:p>4/14/2021</text:p>
          </table:table-cell>
          <table:table-cell office:value-type="string">
            <text:p>SERVIÇO DE ATIVIDADES DESTACADAS/SAD/SECVA/VARA1/SSJBAG/SJMT</text:p>
          </table:table-cell>
          <table:table-cell office:value-type="string">
            <text:p>PREFEITURA MUNICIPAL DE BARRA DO GARC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CACERES</text:p>
          </table:table-cell>
          <table:table-cell table:style-name="ce62" office:value-type="string">
            <text:p>SSJCCS/SJMT</text:p>
          </table:table-cell>
          <table:table-cell office:value-type="string">
            <text:p>RAFAEL FRÓIS PINTO</text:p>
          </table:table-cell>
          <table:table-cell table:style-name="ce62" office:value-type="date" office:date-value="2023-01-09T00:00:00">
            <text:p>1/9/2023</text:p>
          </table:table-cell>
          <table:table-cell office:value-type="string">
            <text:p>SECRETARIA DA 1º VARA - CÁCERES/SECVA/VARA1/SSJCCS/SJMT</text:p>
          </table:table-cell>
          <table:table-cell office:value-type="string">
            <text:p>JUSTICA FEDERAL DO PA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CACERES</text:p>
          </table:table-cell>
          <table:table-cell table:style-name="ce62" office:value-type="string">
            <text:p>SSJCCS/SJMT</text:p>
          </table:table-cell>
          <table:table-cell office:value-type="string">
            <text:p>WANILDO ZANETE FERRARI</text:p>
          </table:table-cell>
          <table:table-cell table:style-name="ce62" office:value-type="date" office:date-value="2009-08-24T00:00:00">
            <text:p>8/24/2009</text:p>
          </table:table-cell>
          <table:table-cell office:value-type="string">
            <text:p>SEÇÃO DE ADMINISTRAÇÃO FINANCEIRA E PATRIMONIAL/SEAFI/DISUB/SSJCCS/SJMT</text:p>
          </table:table-cell>
          <table:table-cell office:value-type="string">
            <text:p>PREFEITURA MUNICIPAL DE MIRASSOL D OEST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CUIABA</text:p>
          </table:table-cell>
          <table:table-cell table:style-name="ce62" office:value-type="string">
            <text:p>SJMT</text:p>
          </table:table-cell>
          <table:table-cell office:value-type="string">
            <text:p>BRUNA MELLO E BURLAMAQUI DE MIRANDA FERNANDES</text:p>
          </table:table-cell>
          <table:table-cell table:style-name="ce62" office:value-type="date" office:date-value="2022-09-12T00:00:00">
            <text:p>9/12/2022</text:p>
          </table:table-cell>
          <table:table-cell office:value-type="string">
            <text:p>APOIO AOS RELATORES/APORE/TURREC/SJMT</text:p>
          </table:table-cell>
          <table:table-cell office:value-type="string">
            <text:p>GOVERNO DO DISTRITO FEDERAL-GDF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CUIABA</text:p>
          </table:table-cell>
          <table:table-cell table:style-name="ce62" office:value-type="string">
            <text:p>SJMT</text:p>
          </table:table-cell>
          <table:table-cell office:value-type="string">
            <text:p>CAROLINE DA SILVA BRITO</text:p>
          </table:table-cell>
          <table:table-cell table:style-name="ce62" office:value-type="date" office:date-value="2021-06-18T00:00:00">
            <text:p>6/18/2021</text:p>
          </table:table-cell>
          <table:table-cell office:value-type="string">
            <text:p>SECRETARIA DE VARA/SECVA/4ª VARA/SJMT</text:p>
          </table:table-cell>
          <table:table-cell office:value-type="string">
            <text:p>GOVERNO DO ESTADO DE MATO GROSSO-AGER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CUIABA</text:p>
          </table:table-cell>
          <table:table-cell table:style-name="ce62" office:value-type="string">
            <text:p>SJMT</text:p>
          </table:table-cell>
          <table:table-cell office:value-type="string">
            <text:p>DANIELLE CORDEIRO</text:p>
          </table:table-cell>
          <table:table-cell table:style-name="ce62" office:value-type="date" office:date-value="2022-08-24T00:00:00">
            <text:p>8/24/2022</text:p>
          </table:table-cell>
          <table:table-cell office:value-type="string">
            <text:p>SERVIÇO DE PROTOCOLO E CERTIDÕES/SERPCE/NUCJU/SECAD/SJMT</text:p>
          </table:table-cell>
          <table:table-cell office:value-type="string">
            <text:p>SECRETARIA DE EDUCACAO E CULTURA/M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CUIABA</text:p>
          </table:table-cell>
          <table:table-cell table:style-name="ce62" office:value-type="string">
            <text:p>SJMT</text:p>
          </table:table-cell>
          <table:table-cell office:value-type="string">
            <text:p>DANIELLE CRISTINA SILVA VALCANAIA</text:p>
          </table:table-cell>
          <table:table-cell table:style-name="ce62" office:value-type="date" office:date-value="2022-08-19T00:00:00">
            <text:p>8/19/2022</text:p>
          </table:table-cell>
          <table:table-cell office:value-type="string">
            <text:p>APOIO AOS RELATORES/APORE/TURREC/SJMT</text:p>
          </table:table-cell>
          <table:table-cell office:value-type="string">
            <text:p>SECRETARIA DE EDUCACAO E CULTURA/M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CUIABA</text:p>
          </table:table-cell>
          <table:table-cell table:style-name="ce62" office:value-type="string">
            <text:p>SJMT</text:p>
          </table:table-cell>
          <table:table-cell office:value-type="string">
            <text:p>DENEA REGIANI FREIBERGER PEREIRA</text:p>
          </table:table-cell>
          <table:table-cell table:style-name="ce62" office:value-type="date" office:date-value="2016-01-07T00:00:00">
            <text:p>1/7/2016</text:p>
          </table:table-cell>
          <table:table-cell office:value-type="string">
            <text:p>UNIDADE AVANÇADA DE ATENDIMENTO - TANGARÁ DA SERRA/UAATS/NUCJU/SECAD/SJMT</text:p>
          </table:table-cell>
          <table:table-cell office:value-type="string">
            <text:p>PREFEITURA MUNICIPAL DE TANGARA DA SERRA-M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CUIABA</text:p>
          </table:table-cell>
          <table:table-cell table:style-name="ce62" office:value-type="string">
            <text:p>SJMT</text:p>
          </table:table-cell>
          <table:table-cell office:value-type="string">
            <text:p>DIOGO MELO DE ABREU</text:p>
          </table:table-cell>
          <table:table-cell table:style-name="ce62" office:value-type="date" office:date-value="2022-11-11T00:00:00">
            <text:p>11/11/2022</text:p>
          </table:table-cell>
          <table:table-cell office:value-type="string">
            <text:p>NÚCLEO DE ADMINISTRAÇÃO FINANCEIRA E PATRIMONIAL/NUCAF/SECAD/SJMT</text:p>
          </table:table-cell>
          <table:table-cell office:value-type="string">
            <text:p>PREFEITURA MUNICIPAL DE ALTO TAQUARI/M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CUIABA</text:p>
          </table:table-cell>
          <table:table-cell table:style-name="ce62" office:value-type="string">
            <text:p>SJMT</text:p>
          </table:table-cell>
          <table:table-cell office:value-type="string">
            <text:p>INGRID GRADY PONTES COSTA ALGAYER</text:p>
          </table:table-cell>
          <table:table-cell table:style-name="ce62" office:value-type="date" office:date-value="2011-05-12T00:00:00">
            <text:p>5/12/2011</text:p>
          </table:table-cell>
          <table:table-cell office:value-type="string">
            <text:p>SERVIDOR DESLIGADO/SERDE/SJMT</text:p>
          </table:table-cell>
          <table:table-cell office:value-type="string">
            <text:p>PREFEITURA MUNICIPAL DE SINOP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CUIABA</text:p>
          </table:table-cell>
          <table:table-cell table:style-name="ce62" office:value-type="string">
            <text:p>SJMT</text:p>
          </table:table-cell>
          <table:table-cell office:value-type="string">
            <text:p>LUANA MANULANY DE ARRUDA PEREIRA</text:p>
          </table:table-cell>
          <table:table-cell table:style-name="ce62" office:value-type="date" office:date-value="2022-08-30T00:00:00">
            <text:p>8/30/2022</text:p>
          </table:table-cell>
          <table:table-cell office:value-type="string">
            <text:p>SEÇÃO DE APOIO AOS JULGAMENTOS/SEAPJ/SECVA/6ª VARA/SJMT</text:p>
          </table:table-cell>
          <table:table-cell office:value-type="string">
            <text:p>PREFEITURA MUNICIPAL DE CUIABA - SECRETARIA DE EDUCAÇÃ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CUIABA</text:p>
          </table:table-cell>
          <table:table-cell table:style-name="ce62" office:value-type="string">
            <text:p>SJMT</text:p>
          </table:table-cell>
          <table:table-cell office:value-type="string">
            <text:p>MARIA TEREZINHA PRATES DA SILVA</text:p>
          </table:table-cell>
          <table:table-cell table:style-name="ce62" office:value-type="date" office:date-value="2021-01-18T00:00:00">
            <text:p>1/18/2021</text:p>
          </table:table-cell>
          <table:table-cell office:value-type="string">
            <text:p>SEÇÃO DE DESENVOLVIMENTO E AVALIAÇÃO DE RECURSOS HUMANOS/SEDER/NUCGP/SECAD/SJMT</text:p>
          </table:table-cell>
          <table:table-cell office:value-type="string">
            <text:p>TRIBUNAL DE JUSTICA DO ESTADO DO ACR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CUIABA</text:p>
          </table:table-cell>
          <table:table-cell table:style-name="ce62" office:value-type="string">
            <text:p>SJMT</text:p>
          </table:table-cell>
          <table:table-cell office:value-type="string">
            <text:p>VICENTE ANDREOTTO JUNIOR</text:p>
          </table:table-cell>
          <table:table-cell table:style-name="ce62" office:value-type="date" office:date-value="2022-08-15T00:00:00">
            <text:p>8/15/2022</text:p>
          </table:table-cell>
          <table:table-cell office:value-type="string">
            <text:p>SERVIÇO DE ATIVIDADES DESTACADAS/SAD/SECVA/2ª VARA/SJMT</text:p>
          </table:table-cell>
          <table:table-cell office:value-type="string">
            <text:p>PREFEITURA MUNICIPAL DE ARAPUTANG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DIAMANTINO</text:p>
          </table:table-cell>
          <table:table-cell table:style-name="ce62" office:value-type="string">
            <text:p>SSJDIO/SJMT</text:p>
          </table:table-cell>
          <table:table-cell office:value-type="string">
            <text:p>ELIANE CRISTINE DA COSTA MAGALHÃES</text:p>
          </table:table-cell>
          <table:table-cell table:style-name="ce62" office:value-type="date" office:date-value="2015-11-18T00:00:00">
            <text:p>11/18/2015</text:p>
          </table:table-cell>
          <table:table-cell office:value-type="string">
            <text:p>SETOR DE PROCESSAMENTO E PROCEDIMENTOS DIVERSOS/SETPOD/SECVA/VARA1/SSJDIO/SJMT</text:p>
          </table:table-cell>
          <table:table-cell office:value-type="string">
            <text:p>PREFEITURA MUNICIPAL DE DIAMANTINO-M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DIAMANTINO</text:p>
          </table:table-cell>
          <table:table-cell table:style-name="ce62" office:value-type="string">
            <text:p>SSJDIO/SJMT</text:p>
          </table:table-cell>
          <table:table-cell office:value-type="string">
            <text:p>HONORINA FONTES DE SOUZA NETA</text:p>
          </table:table-cell>
          <table:table-cell table:style-name="ce62" office:value-type="date" office:date-value="2020-01-13T00:00:00">
            <text:p>1/13/2020</text:p>
          </table:table-cell>
          <table:table-cell office:value-type="string">
            <text:p>SETOR DE PROTOCOLO E SUPORTE JUDICIAL/SETPJU/DISUB/SSJDIO/SJMT</text:p>
          </table:table-cell>
          <table:table-cell office:value-type="string">
            <text:p>PREFEITURA MUNICIPAL DE DIAMANTINO-M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DIAMANTINO</text:p>
          </table:table-cell>
          <table:table-cell table:style-name="ce62" office:value-type="string">
            <text:p>SSJDIO/SJMT</text:p>
          </table:table-cell>
          <table:table-cell office:value-type="string">
            <text:p>MARICELIA DE ARRUDA LINO LACHMAN</text:p>
          </table:table-cell>
          <table:table-cell table:style-name="ce62" office:value-type="date" office:date-value="2019-03-22T00:00:00">
            <text:p>3/22/2019</text:p>
          </table:table-cell>
          <table:table-cell office:value-type="string">
            <text:p>SETOR DE ATIVIDADES DESTACADAS/SETAD/SECVA/VARA1/SSJDIO/SJMT</text:p>
          </table:table-cell>
          <table:table-cell office:value-type="string">
            <text:p>PREFEITURA MUNICIPAL DE DIAMANTINO-M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DIAMANTINO</text:p>
          </table:table-cell>
          <table:table-cell table:style-name="ce62" office:value-type="string">
            <text:p>SSJDIO/SJMT</text:p>
          </table:table-cell>
          <table:table-cell office:value-type="string">
            <text:p>REBECCA DE PAULA TEIXEIRA FIGUEIREDO</text:p>
          </table:table-cell>
          <table:table-cell table:style-name="ce62" office:value-type="date" office:date-value="2018-03-08T00:00:00">
            <text:p>3/8/2018</text:p>
          </table:table-cell>
          <table:table-cell office:value-type="string">
            <text:p>SETOR DE COORDENAÇÃO E APOIO ÀS AUDIÊNCIAS/SETAUD/GABJU/VARA1/SSJDIO/SJMT</text:p>
          </table:table-cell>
          <table:table-cell office:value-type="string">
            <text:p>SECRETARIA DE EDUCACAO E CULTURA/M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JUINA</text:p>
          </table:table-cell>
          <table:table-cell table:style-name="ce62" office:value-type="string">
            <text:p>SSJJNA/SJMT</text:p>
          </table:table-cell>
          <table:table-cell office:value-type="string">
            <text:p>ANTONIO FRANCISCO DO NASCIMENTO</text:p>
          </table:table-cell>
          <table:table-cell table:style-name="ce62" office:value-type="date" office:date-value="2016-02-03T00:00:00">
            <text:p>2/3/2016</text:p>
          </table:table-cell>
          <table:table-cell office:value-type="string">
            <text:p>SEÇÃO DE PROCESSAMENTO E PROCEDIMENTOS DIVERSOS/SEPOD/SECVA/VARA1/SSJJNA/SJMT</text:p>
          </table:table-cell>
          <table:table-cell office:value-type="string">
            <text:p>PREFEITURA MUNICIPAL DE JUINA-M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JUINA</text:p>
          </table:table-cell>
          <table:table-cell table:style-name="ce62" office:value-type="string">
            <text:p>SSJJNA/SJMT</text:p>
          </table:table-cell>
          <table:table-cell office:value-type="string">
            <text:p>MÁRCIA APARECIDA DE OLIVEIRA</text:p>
          </table:table-cell>
          <table:table-cell table:style-name="ce62" office:value-type="date" office:date-value="2017-05-15T00:00:00">
            <text:p>5/15/2017</text:p>
          </table:table-cell>
          <table:table-cell office:value-type="string">
            <text:p>SEÇÃO DE EXECUÇÕES/SEXEC/SECVA/VARA1/SSJJNA/SJMT</text:p>
          </table:table-cell>
          <table:table-cell office:value-type="string">
            <text:p>PREFEITURA MUNICIPAL DE CASTANHEI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RONDONOPOLIS</text:p>
          </table:table-cell>
          <table:table-cell table:style-name="ce62" office:value-type="string">
            <text:p>SSJROI/SJMT</text:p>
          </table:table-cell>
          <table:table-cell office:value-type="string">
            <text:p>ANA PAULA DOS SANTOS CHAGAS DAMASCENO</text:p>
          </table:table-cell>
          <table:table-cell table:style-name="ce62" office:value-type="date" office:date-value="2021-01-08T00:00:00">
            <text:p>1/8/2021</text:p>
          </table:table-cell>
          <table:table-cell office:value-type="string">
            <text:p>SECRETARIA DA 2ª VARA - RONDONÓPOLIS/SECVA/VARA2/SSJROI/SJMT</text:p>
          </table:table-cell>
          <table:table-cell office:value-type="string">
            <text:p>JUSTICA FEDERAL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RONDONOPOLIS</text:p>
          </table:table-cell>
          <table:table-cell table:style-name="ce62" office:value-type="string">
            <text:p>SSJROI/SJMT</text:p>
          </table:table-cell>
          <table:table-cell office:value-type="string">
            <text:p>MARCELO MACEDO CASTRO</text:p>
          </table:table-cell>
          <table:table-cell table:style-name="ce62" office:value-type="date" office:date-value="2015-06-10T00:00:00">
            <text:p>6/10/2015</text:p>
          </table:table-cell>
          <table:table-cell office:value-type="string">
            <text:p>SEÇÃO DE SUPORTE ADMINISTRATIVO E OPERACIONAL/SESAP/DISUB/SSJROI/SJMT</text:p>
          </table:table-cell>
          <table:table-cell office:value-type="string">
            <text:p>SECRETARIA DE EDUCACAO E CULTURA/M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SINOP</text:p>
          </table:table-cell>
          <table:table-cell table:style-name="ce62" office:value-type="string">
            <text:p>SSJSNO/SJMT</text:p>
          </table:table-cell>
          <table:table-cell office:value-type="string">
            <text:p>NATALIE REGINA SPANGHERO</text:p>
          </table:table-cell>
          <table:table-cell table:style-name="ce62" office:value-type="date" office:date-value="2020-08-19T00:00:00">
            <text:p>8/19/2020</text:p>
          </table:table-cell>
          <table:table-cell office:value-type="string">
            <text:p>SERVIÇO DE ATIVIDADES DESTACADAS/SAD/SECVA/VARA1/SSJSNO/SJMT</text:p>
          </table:table-cell>
          <table:table-cell office:value-type="string">
            <text:p>PREFEITURA MUNICIPAL DE SINOP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MATO GROSSO</text:p>
          </table:table-cell>
          <table:table-cell table:style-name="ce62" office:value-type="string">
            <text:p>SINOP</text:p>
          </table:table-cell>
          <table:table-cell table:style-name="ce62" office:value-type="string">
            <text:p>SSJSNO/SJMT</text:p>
          </table:table-cell>
          <table:table-cell office:value-type="string">
            <text:p>ROSANGELA MENDES CAVALCANTE</text:p>
          </table:table-cell>
          <table:table-cell table:style-name="ce62" office:value-type="date" office:date-value="2017-12-15T00:00:00">
            <text:p>12/15/2017</text:p>
          </table:table-cell>
          <table:table-cell office:value-type="string">
            <text:p>SERVIÇO DE ATIVIDADES DESTACADAS/SAD/SECVA/VARA1/SSJSNO/SJMT</text:p>
          </table:table-cell>
          <table:table-cell office:value-type="string">
            <text:p>PREFEITURA MUNICIPAL DE SINOP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ALTAMIRA</text:p>
          </table:table-cell>
          <table:table-cell table:style-name="ce62" office:value-type="string">
            <text:p>SSJATM/SJPA</text:p>
          </table:table-cell>
          <table:table-cell office:value-type="string">
            <text:p>ANTONIA ELIANA ALVES OLIVEIRA</text:p>
          </table:table-cell>
          <table:table-cell table:style-name="ce62" office:value-type="date" office:date-value="2017-04-03T00:00:00">
            <text:p>4/3/2017</text:p>
          </table:table-cell>
          <table:table-cell office:value-type="string">
            <text:p>SERVIÇO DE ATIVIDADES DESTACADAS/SAD/SECVA/VARA1/SSJATM/SJPA</text:p>
          </table:table-cell>
          <table:table-cell office:value-type="string">
            <text:p>PREFEITURA MUNICIPAL DE ALTAMI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ALTAMIRA</text:p>
          </table:table-cell>
          <table:table-cell table:style-name="ce62" office:value-type="string">
            <text:p>SSJATM/SJPA</text:p>
          </table:table-cell>
          <table:table-cell office:value-type="string">
            <text:p>JOVINA DE JESUS XAVIER DA SILVA</text:p>
          </table:table-cell>
          <table:table-cell table:style-name="ce62" office:value-type="date" office:date-value="2017-04-03T00:00:00">
            <text:p>4/3/2017</text:p>
          </table:table-cell>
          <table:table-cell office:value-type="string">
            <text:p>SERVIÇO DE ATIVIDADES DESTACADAS/SAD/SECVA/VARA1/SSJATM/SJPA</text:p>
          </table:table-cell>
          <table:table-cell office:value-type="string">
            <text:p>PREFEITURA MUNICIPAL DE ALTAMI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ALTAMIRA</text:p>
          </table:table-cell>
          <table:table-cell table:style-name="ce62" office:value-type="string">
            <text:p>SSJATM/SJPA</text:p>
          </table:table-cell>
          <table:table-cell office:value-type="string">
            <text:p>MARILSA SANTOS DE SANTANA</text:p>
          </table:table-cell>
          <table:table-cell table:style-name="ce62" office:value-type="date" office:date-value="2018-07-26T00:00:00">
            <text:p>7/26/2018</text:p>
          </table:table-cell>
          <table:table-cell office:value-type="string">
            <text:p>SEÇÃO DE PROCESSAMENTO E PROCEDIMENTOS DIVERSOS/SEPOD/SECVA/VARA1/SSJATM/SJPA</text:p>
          </table:table-cell>
          <table:table-cell office:value-type="string">
            <text:p>CAMARA MUNICIPAL DE ALTAMI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AENNE MARTINS OLIVEIRA</text:p>
          </table:table-cell>
          <table:table-cell table:style-name="ce62" office:value-type="date" office:date-value="2021-08-02T00:00:00">
            <text:p>8/2/2021</text:p>
          </table:table-cell>
          <table:table-cell office:value-type="string">
            <text:p>NÚCLEO DE GESTÃO DE PESSOAS/NUCGP/SECAD/SJPA</text:p>
          </table:table-cell>
          <table:table-cell office:value-type="string">
            <text:p>POLICIA CIVIL DO ESTADO DO PA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ALESSANDRO SANTANA DE HOLANDA</text:p>
          </table:table-cell>
          <table:table-cell table:style-name="ce62" office:value-type="date" office:date-value="2022-01-07T00:00:00">
            <text:p>1/7/2022</text:p>
          </table:table-cell>
          <table:table-cell office:value-type="string">
            <text:p>SEÇÃO DE EXECUÇÕES/SEXEC/SECVA/3ª VARA/SJPA</text:p>
          </table:table-cell>
          <table:table-cell office:value-type="string">
            <text:p>TRIBUNAL DE  JUSTICA DO ESTADO DO AM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ALYSON BERTO CORDEIRO CERQUEIRA</text:p>
          </table:table-cell>
          <table:table-cell table:style-name="ce62" office:value-type="date" office:date-value="2023-07-14T00:00:00">
            <text:p>7/14/2023</text:p>
          </table:table-cell>
          <table:table-cell office:value-type="string">
            <text:p>SECRETARIA DE VARA/SECVA/1ª VARA/SJPA</text:p>
          </table:table-cell>
          <table:table-cell office:value-type="string">
            <text:p>JUSTICA FEDERAL DE MINAS GERA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BIANCA GOMES CERQUEIRA DA CRUZ</text:p>
          </table:table-cell>
          <table:table-cell table:style-name="ce62" office:value-type="date" office:date-value="2017-08-25T00:00:00">
            <text:p>8/25/2017</text:p>
          </table:table-cell>
          <table:table-cell office:value-type="string">
            <text:p>SERVIÇO DE ATIVIDADES DESTACADAS/SAD/SECVA/11ª VARA/SJPA</text:p>
          </table:table-cell>
          <table:table-cell office:value-type="string">
            <text:p>SECRETARIA MUN DE GESTAO E GOVERNANCA - PORTO NACION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BRUNO ALEXANDRE LIMA DE MATOS</text:p>
          </table:table-cell>
          <table:table-cell table:style-name="ce62" office:value-type="date" office:date-value="2023-08-01T00:00:00">
            <text:p>8/1/2023</text:p>
          </table:table-cell>
          <table:table-cell office:value-type="string">
            <text:p>NÚCLEO DE APOIO À COORDENAÇÃO/NUCOD/COJUES/SJPA</text:p>
          </table:table-cell>
          <table:table-cell office:value-type="string">
            <text:p>SECRETARIA DE ESTADO DE EDUCACAO - PA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CLAUDIO NORBERTO BARBOSA DE SOUZA</text:p>
          </table:table-cell>
          <table:table-cell table:style-name="ce62" office:value-type="date" office:date-value="2020-12-09T00:00:00">
            <text:p>12/9/2020</text:p>
          </table:table-cell>
          <table:table-cell office:value-type="string">
            <text:p>SETOR DE CONTABILIDADE/SETCOB/NUCAF/SECAD/SJPA</text:p>
          </table:table-cell>
          <table:table-cell office:value-type="string">
            <text:p>SUPERINTENDENCIA EXECUTIVA DE MOBILIDADE URBANA DE BELEM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EMMANNUEL MAX MENDES OLIVEIRA</text:p>
          </table:table-cell>
          <table:table-cell table:style-name="ce62" office:value-type="date" office:date-value="2023-08-09T00:00:00">
            <text:p>8/9/2023</text:p>
          </table:table-cell>
          <table:table-cell office:value-type="string">
            <text:p>GABINETE DE JUIZ FEDERAL/GABJU/11ª VARA/SJPA</text:p>
          </table:table-cell>
          <table:table-cell office:value-type="string">
            <text:p>JUSTICA FEDERAL DO PIA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ENNE CAROLINE CARDOSO RODRIGUES DO NASCIMENTO</text:p>
          </table:table-cell>
          <table:table-cell table:style-name="ce62" office:value-type="date" office:date-value="2023-02-23T00:00:00">
            <text:p>2/23/2023</text:p>
          </table:table-cell>
          <table:table-cell office:value-type="string">
            <text:p>SERVIÇO DE ATIVIDADES DESTACADAS/SAD/SECVA/7ª VARA/SJPA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FABIO ANTONIO KLEIN DA SILVA</text:p>
          </table:table-cell>
          <table:table-cell table:style-name="ce62" office:value-type="date" office:date-value="2023-06-28T00:00:00">
            <text:p>6/28/2023</text:p>
          </table:table-cell>
          <table:table-cell office:value-type="string">
            <text:p>GABINETE DE JUIZ FEDERAL/GABJU/5ª VARA/SJPA</text:p>
          </table:table-cell>
          <table:table-cell office:value-type="string">
            <text:p>JUSTICA FEDERAL DO AM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FABRICIA BARBOSA QUEIROZ</text:p>
          </table:table-cell>
          <table:table-cell table:style-name="ce62" office:value-type="date" office:date-value="2021-07-08T00:00:00">
            <text:p>7/8/2021</text:p>
          </table:table-cell>
          <table:table-cell office:value-type="string">
            <text:p>SEÇÃO DE PROCESSAMENTO E PROCEDIMENTOS DIVERSOS/SEPOD/SECVA/3ª VARA/SJPA</text:p>
          </table:table-cell>
          <table:table-cell office:value-type="string">
            <text:p>PREFEITURA MUNICIPAL DE SANTA BARBARA DO PA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GABRIEL WILNEY PINHEIRO SOUZA ARAGÃO</text:p>
          </table:table-cell>
          <table:table-cell table:style-name="ce62" office:value-type="date" office:date-value="2023-06-19T00:00:00">
            <text:p>6/19/2023</text:p>
          </table:table-cell>
          <table:table-cell office:value-type="string">
            <text:p>SECRETARIA DE VARA/SECVA/5ª VARA/SJPA</text:p>
          </table:table-cell>
          <table:table-cell office:value-type="string">
            <text:p>JUSTICA FEDERAL DO AM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GUSTAVO HENRIQUE SILVA DA COSTA</text:p>
          </table:table-cell>
          <table:table-cell table:style-name="ce62" office:value-type="date" office:date-value="2017-06-14T00:00:00">
            <text:p>6/14/2017</text:p>
          </table:table-cell>
          <table:table-cell office:value-type="string">
            <text:p>SERVIÇO DE ATIVIDADES DESTACADAS/SAD/SECVA/12ª VARA/SJPA</text:p>
          </table:table-cell>
          <table:table-cell office:value-type="string">
            <text:p>SECRETARIA DE CULTURA DO GOVERNO DO ESTADO DO PA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INGA MICHELE FERREIRA CARVALHO</text:p>
          </table:table-cell>
          <table:table-cell table:style-name="ce62" office:value-type="date" office:date-value="2023-08-07T00:00:00">
            <text:p>8/7/2023</text:p>
          </table:table-cell>
          <table:table-cell office:value-type="string">
            <text:p>SECRETARIA DA VARA/SECVA/11ª VARA/SJPA</text:p>
          </table:table-cell>
          <table:table-cell office:value-type="string">
            <text:p>JUSTICA FEDERAL DO PIA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IVANA FAYAL AGUIAR</text:p>
          </table:table-cell>
          <table:table-cell table:style-name="ce62" office:value-type="date" office:date-value="2010-01-07T00:00:00">
            <text:p>1/7/2010</text:p>
          </table:table-cell>
          <table:table-cell office:value-type="string">
            <text:p>SERVIÇO DE ATIVIDADES DESTACADAS/SAD/SECVA/9ª VARA/SJPA</text:p>
          </table:table-cell>
          <table:table-cell office:value-type="string">
            <text:p>MINISTERIO PUBLICO DO EST. DO PA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JAMILE DO AMARAL SALES SOUZA</text:p>
          </table:table-cell>
          <table:table-cell table:style-name="ce62" office:value-type="date" office:date-value="2022-12-01T00:00:00">
            <text:p>12/1/2022</text:p>
          </table:table-cell>
          <table:table-cell office:value-type="string">
            <text:p>SEÇÃO DE PROCESSAMENTO E PROCEDIMENTOS DIVERSOS/SEPOD/SECVA/3ª VARA/SJPA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LARISSA RAPOSO RIBEIRO FREIRE</text:p>
          </table:table-cell>
          <table:table-cell table:style-name="ce62" office:value-type="date" office:date-value="2013-09-09T00:00:00">
            <text:p>9/9/2013</text:p>
          </table:table-cell>
          <table:table-cell office:value-type="string">
            <text:p>GABINETE DE JUIZ FEDERAL SUBSTITUTO/GAJUS/12ª VARA/SJPA</text:p>
          </table:table-cell>
          <table:table-cell office:value-type="string">
            <text:p>PREFEITURA MUNICIPAL DE SANTA IZABEL DO PARÁ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LEDA MARIA BRITO DE ALMEIDA</text:p>
          </table:table-cell>
          <table:table-cell table:style-name="ce62" office:value-type="date" office:date-value="2018-04-26T00:00:00">
            <text:p>4/26/2018</text:p>
          </table:table-cell>
          <table:table-cell office:value-type="string">
            <text:p>SETOR DE MODERNIZAÇÃO ADMINISTRATIVA/SETMAD/SECAD/SJPA</text:p>
          </table:table-cell>
          <table:table-cell office:value-type="string">
            <text:p>TRIBUNAL REGIONAL ELEITORAL DO AMAZON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LETICIA DE CARVALHO MONTEIRO</text:p>
          </table:table-cell>
          <table:table-cell table:style-name="ce62" office:value-type="date" office:date-value="2022-08-12T00:00:00">
            <text:p>8/12/2022</text:p>
          </table:table-cell>
          <table:table-cell office:value-type="string">
            <text:p>APOIO AOS RELATORES - 2ª TURMA/APORE/TURREC/SJPA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LUCIANA LEITE MESQUITA TRINDADE RIBEIRO</text:p>
          </table:table-cell>
          <table:table-cell table:style-name="ce62" office:value-type="date" office:date-value="2018-01-08T00:00:00">
            <text:p>1/8/2018</text:p>
          </table:table-cell>
          <table:table-cell office:value-type="string">
            <text:p>GABINETE DE JUIZ FEDERAL SUBSTITUTO/GAJUS/5ª VARA/SJPA</text:p>
          </table:table-cell>
          <table:table-cell office:value-type="string">
            <text:p>HOSPITAL OPHIR LOYOL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MANOEL DE JESUS CUNHA SERRAO</text:p>
          </table:table-cell>
          <table:table-cell table:style-name="ce62" office:value-type="date" office:date-value="2023-03-24T00:00:00">
            <text:p>3/24/2023</text:p>
          </table:table-cell>
          <table:table-cell office:value-type="string">
            <text:p>SERVIÇO DE ARQUITETURA E ENGENHARIA/SERAE/NUINF/SECAD/SJPA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MANOEL GUSTAVO FERNANDES KLIEMANN</text:p>
          </table:table-cell>
          <table:table-cell table:style-name="ce62" office:value-type="date" office:date-value="2023-05-15T00:00:00">
            <text:p>5/15/2023</text:p>
          </table:table-cell>
          <table:table-cell office:value-type="string">
            <text:p>SECRETARIA DA VARA/SECVA/12ª VARA/SJPA</text:p>
          </table:table-cell>
          <table:table-cell office:value-type="string">
            <text:p>JUSTICA FEDERAL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MARCELO DOUGLAS COSTA FURTADO</text:p>
          </table:table-cell>
          <table:table-cell table:style-name="ce62" office:value-type="date" office:date-value="2020-09-21T00:00:00">
            <text:p>9/21/2020</text:p>
          </table:table-cell>
          <table:table-cell office:value-type="string">
            <text:p>SETOR DE ATERMAÇÃO/SETATE/NUCOD/SJPA</text:p>
          </table:table-cell>
          <table:table-cell office:value-type="string">
            <text:p>SECRETARIA DE ESTADO DE EDUCACAO - PA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MARCELO DOUGLAS COSTA FURTADO</text:p>
          </table:table-cell>
          <table:table-cell table:style-name="ce62" office:value-type="date" office:date-value="2017-04-03T00:00:00">
            <text:p>4/3/2017</text:p>
          </table:table-cell>
          <table:table-cell office:value-type="string">
            <text:p>SERVIDOR DESLIGADO/SERDE/SJPA</text:p>
          </table:table-cell>
          <table:table-cell office:value-type="string">
            <text:p>GOVERNO PA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MICHELLE SANTANA DE HOLANDA</text:p>
          </table:table-cell>
          <table:table-cell table:style-name="ce62" office:value-type="date" office:date-value="2017-05-02T00:00:00">
            <text:p>5/2/2017</text:p>
          </table:table-cell>
          <table:table-cell office:value-type="string">
            <text:p>SERVIÇO DE ASSISTÊNCIA E NEGÓCIOS/SERAN/NUBES/SECAD/SJPA</text:p>
          </table:table-cell>
          <table:table-cell office:value-type="string">
            <text:p>SECRETARIA DE CIENCIA TECNOLOGIA E EDUC. PROF. E TECNOLOGIC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NECILENE ALFA RODRIGUES FERREIRA</text:p>
          </table:table-cell>
          <table:table-cell table:style-name="ce62" office:value-type="date" office:date-value="2021-11-18T00:00:00">
            <text:p>11/18/2021</text:p>
          </table:table-cell>
          <table:table-cell office:value-type="string">
            <text:p>GABINETE DE JUIZ FEDERAL SUBSTITUTO/GAJUS/8ª VARA/SJPA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BELEM</text:p>
          </table:table-cell>
          <table:table-cell table:style-name="ce62" office:value-type="string">
            <text:p>SJPA</text:p>
          </table:table-cell>
          <table:table-cell office:value-type="string">
            <text:p>THIAGO CORREA DA SILVA</text:p>
          </table:table-cell>
          <table:table-cell table:style-name="ce62" office:value-type="date" office:date-value="2017-01-09T00:00:00">
            <text:p>1/9/2017</text:p>
          </table:table-cell>
          <table:table-cell office:value-type="string">
            <text:p>SERVIÇO DE ATIVIDADES DESTACADAS/SAD/SECVA/7ª VARA/SJPA</text:p>
          </table:table-cell>
          <table:table-cell office:value-type="string">
            <text:p>JUNTA COMERCIAL DO ESTADO DO PA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CASTANHAL</text:p>
          </table:table-cell>
          <table:table-cell table:style-name="ce62" office:value-type="string">
            <text:p>SSJCAH/SJPA</text:p>
          </table:table-cell>
          <table:table-cell office:value-type="string">
            <text:p>WILLMA SANTANA SILVA DA SILVA</text:p>
          </table:table-cell>
          <table:table-cell table:style-name="ce62" office:value-type="date" office:date-value="2009-08-03T00:00:00">
            <text:p>8/3/2009</text:p>
          </table:table-cell>
          <table:table-cell office:value-type="string">
            <text:p>SERVIÇO DE ATIVIDADES DESTACADAS/SAD/SECVA/VARA1/SSJCAH/SJPA</text:p>
          </table:table-cell>
          <table:table-cell office:value-type="string">
            <text:p>SECRETARIA MUNICIPAL DE EDUCACAO - CASTANH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ITAITUBA</text:p>
          </table:table-cell>
          <table:table-cell table:style-name="ce62" office:value-type="string">
            <text:p>SSJIAB/SJPA</text:p>
          </table:table-cell>
          <table:table-cell office:value-type="string">
            <text:p>CRISTIANE PAULA DA SILVA OLIVEIRA</text:p>
          </table:table-cell>
          <table:table-cell table:style-name="ce62" office:value-type="date" office:date-value="2014-09-03T00:00:00">
            <text:p>9/3/2014</text:p>
          </table:table-cell>
          <table:table-cell office:value-type="string">
            <text:p>SERVIÇO DE ATIVIDADES DESTACADAS/SAD/SECVA/VARA1/SSJIAB/SJPA</text:p>
          </table:table-cell>
          <table:table-cell office:value-type="string">
            <text:p>PREFEITURA MUNICIPAL DE ITAITUB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ITAITUBA</text:p>
          </table:table-cell>
          <table:table-cell table:style-name="ce62" office:value-type="string">
            <text:p>SSJIAB/SJPA</text:p>
          </table:table-cell>
          <table:table-cell office:value-type="string">
            <text:p>GLEIDSON DE SOUZA NASCIMENTO</text:p>
          </table:table-cell>
          <table:table-cell table:style-name="ce62" office:value-type="date" office:date-value="2020-02-12T00:00:00">
            <text:p>2/12/2020</text:p>
          </table:table-cell>
          <table:table-cell office:value-type="string">
            <text:p>SEÇÃO DE PROTOCOLO E SUPORTE JUDICIAL/SEPJU/DISUB/SSJIAB/SJPA</text:p>
          </table:table-cell>
          <table:table-cell office:value-type="string">
            <text:p>PREFEITURA MUNICIPAL DE ITAITUB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MARABA</text:p>
          </table:table-cell>
          <table:table-cell table:style-name="ce62" office:value-type="string">
            <text:p>SSJMBA/SJPA</text:p>
          </table:table-cell>
          <table:table-cell office:value-type="string">
            <text:p>ANA PORTO XAVIER</text:p>
          </table:table-cell>
          <table:table-cell table:style-name="ce62" office:value-type="date" office:date-value="2013-09-17T00:00:00">
            <text:p>9/17/2013</text:p>
          </table:table-cell>
          <table:table-cell office:value-type="string">
            <text:p>SEÇÃO DE PROCESSAMENTO E PROCEDIMENTOS DIVERSOS/SEPOD/SECVA/VARA 2/SSJMBA/SJPA</text:p>
          </table:table-cell>
          <table:table-cell office:value-type="string">
            <text:p>SECRETARIA MUNICIPAL DE ADMINISTRACAO - MARAB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MARABA</text:p>
          </table:table-cell>
          <table:table-cell table:style-name="ce62" office:value-type="string">
            <text:p>SSJMBA/SJPA</text:p>
          </table:table-cell>
          <table:table-cell office:value-type="string">
            <text:p>DANIELA THAUANA DA NOBREGA SOARES GUIMARAES</text:p>
          </table:table-cell>
          <table:table-cell table:style-name="ce62" office:value-type="date" office:date-value="2023-02-27T00:00:00">
            <text:p>2/27/2023</text:p>
          </table:table-cell>
          <table:table-cell office:value-type="string">
            <text:p>SERVIÇO DE ATIVIDADES DESTACADAS/SAD/SECVA/VARA1/SSJMBA/SJPA</text:p>
          </table:table-cell>
          <table:table-cell office:value-type="string">
            <text:p>PREFEITURA MUNICIPAL DE MARAB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MARABA</text:p>
          </table:table-cell>
          <table:table-cell table:style-name="ce62" office:value-type="string">
            <text:p>SSJMBA/SJPA</text:p>
          </table:table-cell>
          <table:table-cell office:value-type="string">
            <text:p>EVANDO JOSE GUIMARAES MARTINS FILHO</text:p>
          </table:table-cell>
          <table:table-cell table:style-name="ce62" office:value-type="date" office:date-value="2015-01-29T00:00:00">
            <text:p>1/29/2015</text:p>
          </table:table-cell>
          <table:table-cell office:value-type="string">
            <text:p>SECRETARIA DE 1ª VARA/SECVA/VARA1/SSJMBA/SJPA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MARABA</text:p>
          </table:table-cell>
          <table:table-cell table:style-name="ce62" office:value-type="string">
            <text:p>SSJMBA/SJPA</text:p>
          </table:table-cell>
          <table:table-cell office:value-type="string">
            <text:p>MARCELO ROCHA DE MELO</text:p>
          </table:table-cell>
          <table:table-cell table:style-name="ce62" office:value-type="date" office:date-value="2014-11-24T00:00:00">
            <text:p>11/24/2014</text:p>
          </table:table-cell>
          <table:table-cell office:value-type="string">
            <text:p>GABINETE DE JUIZ FEDERAL/GABJU/VARA1/SSJMBA/SJPA</text:p>
          </table:table-cell>
          <table:table-cell office:value-type="string">
            <text:p>SECRETARIA MUNICIPAL DE ADMINISTRACAO - MARAB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MARABA</text:p>
          </table:table-cell>
          <table:table-cell table:style-name="ce62" office:value-type="string">
            <text:p>SSJMBA/SJPA</text:p>
          </table:table-cell>
          <table:table-cell office:value-type="string">
            <text:p>MIGUEL MÁRCIO DE SOUZA</text:p>
          </table:table-cell>
          <table:table-cell table:style-name="ce62" office:value-type="date" office:date-value="2018-01-08T00:00:00">
            <text:p>1/8/2018</text:p>
          </table:table-cell>
          <table:table-cell office:value-type="string">
            <text:p>SERVIÇO DE ATIVIDADES DESTACADAS/SAD/SECVA/VARA1/SSJMBA/SJPA</text:p>
          </table:table-cell>
          <table:table-cell office:value-type="string">
            <text:p>SECRETARIA MUNICIPAL DE ADMINISTRACAO - MARAB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MARABA</text:p>
          </table:table-cell>
          <table:table-cell table:style-name="ce62" office:value-type="string">
            <text:p>SSJMBA/SJPA</text:p>
          </table:table-cell>
          <table:table-cell office:value-type="string">
            <text:p>SARA MOREIRA GOMES</text:p>
          </table:table-cell>
          <table:table-cell table:style-name="ce62" office:value-type="date" office:date-value="2012-05-18T00:00:00">
            <text:p>5/18/2012</text:p>
          </table:table-cell>
          <table:table-cell office:value-type="string">
            <text:p>SERVIÇO DE ATIVIDADES DESTACADAS/SAD/SECVA/VARA 2/SSJMBA/SJPA</text:p>
          </table:table-cell>
          <table:table-cell office:value-type="string">
            <text:p>SECRETARIA MUNICIPAL DE ADMINISTRACAO - MARAB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MARABA</text:p>
          </table:table-cell>
          <table:table-cell table:style-name="ce62" office:value-type="string">
            <text:p>SSJMBA/SJPA</text:p>
          </table:table-cell>
          <table:table-cell office:value-type="string">
            <text:p>THIAGO MARTINS DE SOUZA</text:p>
          </table:table-cell>
          <table:table-cell table:style-name="ce62" office:value-type="date" office:date-value="2021-03-29T00:00:00">
            <text:p>3/29/2021</text:p>
          </table:table-cell>
          <table:table-cell office:value-type="string">
            <text:p>SERVIÇO DE ATIVIDADES DESTACADAS/SAD/SECVA/VARA 2/SSJMBA/SJPA</text:p>
          </table:table-cell>
          <table:table-cell office:value-type="string">
            <text:p>SECRETARIA MUNICIPAL DE ADMINISTRACAO - MARAB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PARAGOMINAS</text:p>
          </table:table-cell>
          <table:table-cell table:style-name="ce62" office:value-type="string">
            <text:p>SSJPGN/SJPA</text:p>
          </table:table-cell>
          <table:table-cell office:value-type="string">
            <text:p>DENISE ALMEIDA MOREIRA</text:p>
          </table:table-cell>
          <table:table-cell table:style-name="ce62" office:value-type="date" office:date-value="2019-04-01T00:00:00">
            <text:p>4/1/2019</text:p>
          </table:table-cell>
          <table:table-cell office:value-type="string">
            <text:p>SEÇÃO DE SUPORTE ADMINISTRATIVO E OPERACIONAL/SESAP/DISUB/SSJPGN/SJPA</text:p>
          </table:table-cell>
          <table:table-cell office:value-type="string">
            <text:p>PREFEITURA MUNICIPAL DE PARAGOMIN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PARAGOMINAS</text:p>
          </table:table-cell>
          <table:table-cell table:style-name="ce62" office:value-type="string">
            <text:p>SSJPGN/SJPA</text:p>
          </table:table-cell>
          <table:table-cell office:value-type="string">
            <text:p>JOSEANES CASTRO PANTOJA</text:p>
          </table:table-cell>
          <table:table-cell table:style-name="ce62" office:value-type="date" office:date-value="2016-08-01T00:00:00">
            <text:p>8/1/2016</text:p>
          </table:table-cell>
          <table:table-cell office:value-type="string">
            <text:p>SEÇÃO DE PROTOCOLO E INFORMAÇÕES PROCESSUAIS/SEPIP/SECVA/VARA1/SSJPGN/SJPA</text:p>
          </table:table-cell>
          <table:table-cell office:value-type="string">
            <text:p>PREFEITURA MUNICIPAL DE PARAGOMIN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REDENÇÃO</text:p>
          </table:table-cell>
          <table:table-cell table:style-name="ce62" office:value-type="string">
            <text:p>SSJRDO/SJPA</text:p>
          </table:table-cell>
          <table:table-cell office:value-type="string">
            <text:p>CARLOS EDILSON TEIXEIRA DO NASCIMENTO JUNIOR</text:p>
          </table:table-cell>
          <table:table-cell table:style-name="ce62" office:value-type="date" office:date-value="2019-05-31T00:00:00">
            <text:p>5/31/2019</text:p>
          </table:table-cell>
          <table:table-cell office:value-type="string">
            <text:p>SERVIÇO DE ATIVIDADES DESTACADAS/SAD/SECVA/VARA1/SSJRDO/SJPA</text:p>
          </table:table-cell>
          <table:table-cell office:value-type="string">
            <text:p>PREFEITURA MUNICIPAL DE REDENC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REDENÇÃO</text:p>
          </table:table-cell>
          <table:table-cell table:style-name="ce62" office:value-type="string">
            <text:p>SSJRDO/SJPA</text:p>
          </table:table-cell>
          <table:table-cell office:value-type="string">
            <text:p>FABIANA SILVA DA CONCEICAO</text:p>
          </table:table-cell>
          <table:table-cell table:style-name="ce62" office:value-type="date" office:date-value="2017-04-11T00:00:00">
            <text:p>4/11/2017</text:p>
          </table:table-cell>
          <table:table-cell office:value-type="string">
            <text:p>SEÇÃO DE PROTOCOLO E INFORMAÇÕES PROCESSUAIS/SEPIP/SECVA/VARA1/SSJRDO/SJPA</text:p>
          </table:table-cell>
          <table:table-cell office:value-type="string">
            <text:p>PREFEITURA MUNICIPAL DE REDENC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TUCURUI</text:p>
          </table:table-cell>
          <table:table-cell table:style-name="ce62" office:value-type="string">
            <text:p>SSJTUU/SJPA</text:p>
          </table:table-cell>
          <table:table-cell office:value-type="string">
            <text:p>AMANDA MARTINS DA FONSECA</text:p>
          </table:table-cell>
          <table:table-cell table:style-name="ce62" office:value-type="date" office:date-value="2018-11-12T00:00:00">
            <text:p>11/12/2018</text:p>
          </table:table-cell>
          <table:table-cell office:value-type="string">
            <text:p>SEÇÃO DE SUPORTE ADMINISTRATIVO/SESUD/SECVA/VARA1/SSJTUU/SJPA</text:p>
          </table:table-cell>
          <table:table-cell office:value-type="string">
            <text:p>PREFEITURA MUNICIPAL DE TUCUR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TUCURUI</text:p>
          </table:table-cell>
          <table:table-cell table:style-name="ce62" office:value-type="string">
            <text:p>SSJTUU/SJPA</text:p>
          </table:table-cell>
          <table:table-cell office:value-type="string">
            <text:p>CACILDA PEREIRA COSTA</text:p>
          </table:table-cell>
          <table:table-cell table:style-name="ce62" office:value-type="date" office:date-value="2023-06-01T00:00:00">
            <text:p>6/1/2023</text:p>
          </table:table-cell>
          <table:table-cell office:value-type="string">
            <text:p>SERVIÇO DE ATIVIDADES DESTACADAS/SAD/SECVA/VARA1/SSJTUU/SJPA</text:p>
          </table:table-cell>
          <table:table-cell office:value-type="string">
            <text:p>PREFEITURA MUNICIPAL DE BREU BRANC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TUCURUI</text:p>
          </table:table-cell>
          <table:table-cell table:style-name="ce62" office:value-type="string">
            <text:p>SSJTUU/SJPA</text:p>
          </table:table-cell>
          <table:table-cell office:value-type="string">
            <text:p>JANAYNA LUCAS DE VARGAS PEDROSA</text:p>
          </table:table-cell>
          <table:table-cell table:style-name="ce62" office:value-type="date" office:date-value="2018-11-05T00:00:00">
            <text:p>11/5/2018</text:p>
          </table:table-cell>
          <table:table-cell office:value-type="string">
            <text:p>SEÇÃO DE PROTOCOLO E SUPORTE JUDICIAL/SEPJU/DISUB/SSJTUU/SJPA</text:p>
          </table:table-cell>
          <table:table-cell office:value-type="string">
            <text:p>PREFEITURA MUNICIPAL DE TUCUR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ARA</text:p>
          </table:table-cell>
          <table:table-cell table:style-name="ce62" office:value-type="string">
            <text:p>TUCURUI</text:p>
          </table:table-cell>
          <table:table-cell table:style-name="ce62" office:value-type="string">
            <text:p>SSJTUU/SJPA</text:p>
          </table:table-cell>
          <table:table-cell office:value-type="string">
            <text:p>JEAN MARCELLO VALLE PAIVA</text:p>
          </table:table-cell>
          <table:table-cell table:style-name="ce62" office:value-type="date" office:date-value="2019-04-03T00:00:00">
            <text:p>4/3/2019</text:p>
          </table:table-cell>
          <table:table-cell office:value-type="string">
            <text:p>SERVIÇO DE ATIVIDADES DESTACADAS/SAD/SECVA/VARA1/SSJTUU/SJPA</text:p>
          </table:table-cell>
          <table:table-cell office:value-type="string">
            <text:p>PREFEITURA MUNICIPAL DE TUCUR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CORRENTE</text:p>
          </table:table-cell>
          <table:table-cell table:style-name="ce62" office:value-type="string">
            <text:p>SSJCNT/SJPI</text:p>
          </table:table-cell>
          <table:table-cell office:value-type="string">
            <text:p>ANDRESSA DO NASCIMENTO</text:p>
          </table:table-cell>
          <table:table-cell table:style-name="ce62" office:value-type="date" office:date-value="2019-07-26T00:00:00">
            <text:p>7/26/2019</text:p>
          </table:table-cell>
          <table:table-cell office:value-type="string">
            <text:p>GABINETE DE JUIZ FEDERAL SUBSTITUTO/GAJUS/VARA1/SSJCNT/SJPI</text:p>
          </table:table-cell>
          <table:table-cell office:value-type="string">
            <text:p>PREFEITURA MUNICIPAL DE CORRENT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CORRENTE</text:p>
          </table:table-cell>
          <table:table-cell table:style-name="ce62" office:value-type="string">
            <text:p>SSJCNT/SJPI</text:p>
          </table:table-cell>
          <table:table-cell office:value-type="string">
            <text:p>CLAUDIANA DE SOUZA SANTOS</text:p>
          </table:table-cell>
          <table:table-cell table:style-name="ce62" office:value-type="date" office:date-value="2019-07-26T00:00:00">
            <text:p>7/26/2019</text:p>
          </table:table-cell>
          <table:table-cell office:value-type="string">
            <text:p>SERVIÇO DE ATIVIDADES DESTACADAS/SAD/SECVA/VARA1/SSJCNT/SJPI</text:p>
          </table:table-cell>
          <table:table-cell office:value-type="string">
            <text:p> SECRETARIA MUNICIPAL DE SAUDE DE CORRENT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CORRENTE</text:p>
          </table:table-cell>
          <table:table-cell table:style-name="ce62" office:value-type="string">
            <text:p>SSJCNT/SJPI</text:p>
          </table:table-cell>
          <table:table-cell office:value-type="string">
            <text:p>JORGE CAMPODONIO FALCÃO ELIAS</text:p>
          </table:table-cell>
          <table:table-cell table:style-name="ce62" office:value-type="date" office:date-value="2023-05-19T00:00:00">
            <text:p>5/19/2023</text:p>
          </table:table-cell>
          <table:table-cell office:value-type="string">
            <text:p>SECRETARIA DA VARA/SECVA/VARA1/SSJCNT/SJPI</text:p>
          </table:table-cell>
          <table:table-cell office:value-type="string">
            <text:p>JUSTICA FEDERAL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CORRENTE</text:p>
          </table:table-cell>
          <table:table-cell table:style-name="ce62" office:value-type="string">
            <text:p>SSJCNT/SJPI</text:p>
          </table:table-cell>
          <table:table-cell office:value-type="string">
            <text:p>THANIA DE MELO ALVES</text:p>
          </table:table-cell>
          <table:table-cell table:style-name="ce62" office:value-type="date" office:date-value="2021-08-30T00:00:00">
            <text:p>8/30/2021</text:p>
          </table:table-cell>
          <table:table-cell office:value-type="string">
            <text:p>SEÇÃO DE SUPORTE ADMINISTRATIVO E OPERACIONAL/SESAP/SECVA/VARA1/SSJCNT/SJPI</text:p>
          </table:table-cell>
          <table:table-cell office:value-type="string">
            <text:p>PREFEITURA MUNICIPAL DE FLORIAN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FLORIANO</text:p>
          </table:table-cell>
          <table:table-cell table:style-name="ce62" office:value-type="string">
            <text:p>SSJFLO/SJPI</text:p>
          </table:table-cell>
          <table:table-cell office:value-type="string">
            <text:p>MÁRCIA REGINA BERNARDES DA ROCHA</text:p>
          </table:table-cell>
          <table:table-cell table:style-name="ce62" office:value-type="date" office:date-value="2023-05-22T00:00:00">
            <text:p>5/22/2023</text:p>
          </table:table-cell>
          <table:table-cell office:value-type="string">
            <text:p>SEÇÃO DE SUPORTE ADMINISTRATIVO E OPERACIONAL/SESAP/DISUB/SSJFLO/SJPI</text:p>
          </table:table-cell>
          <table:table-cell office:value-type="string">
            <text:p>PREFEITURA MUNICIPAL DE CAJAZEIRAS DO PIA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FLORIANO</text:p>
          </table:table-cell>
          <table:table-cell table:style-name="ce62" office:value-type="string">
            <text:p>SSJFLO/SJPI</text:p>
          </table:table-cell>
          <table:table-cell office:value-type="string">
            <text:p>WYLLAMS ARRAIS COSTA</text:p>
          </table:table-cell>
          <table:table-cell table:style-name="ce62" office:value-type="date" office:date-value="2019-08-22T00:00:00">
            <text:p>8/22/2019</text:p>
          </table:table-cell>
          <table:table-cell office:value-type="string">
            <text:p>GABINETE DE JUIZ FEDERAL/GABJU/VARA1/SSJFLO/SJPI</text:p>
          </table:table-cell>
          <table:table-cell office:value-type="string">
            <text:p>SUPERINT. DE TRANSPORTE E TRANSI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PARNAIBA</text:p>
          </table:table-cell>
          <table:table-cell table:style-name="ce62" office:value-type="string">
            <text:p>SSJPNA/SJPI</text:p>
          </table:table-cell>
          <table:table-cell office:value-type="string">
            <text:p>AGACENON DE JESUS AZEVEDO</text:p>
          </table:table-cell>
          <table:table-cell table:style-name="ce62" office:value-type="date" office:date-value="2017-01-11T00:00:00">
            <text:p>1/11/2017</text:p>
          </table:table-cell>
          <table:table-cell office:value-type="string">
            <text:p>SECRETARIA DE VARA/SECVA/VARA1/SSJPNA/SJPI</text:p>
          </table:table-cell>
          <table:table-cell office:value-type="string">
            <text:p>JUSTICA FEDERAL DO MARANH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PARNAIBA</text:p>
          </table:table-cell>
          <table:table-cell table:style-name="ce62" office:value-type="string">
            <text:p>SSJPNA/SJPI</text:p>
          </table:table-cell>
          <table:table-cell office:value-type="string">
            <text:p>NAYARA DANTAS BRITO BASTOS</text:p>
          </table:table-cell>
          <table:table-cell table:style-name="ce62" office:value-type="date" office:date-value="2018-05-21T00:00:00">
            <text:p>5/21/2018</text:p>
          </table:table-cell>
          <table:table-cell office:value-type="string">
            <text:p>GABINETE DE JUIZ FEDERAL SUBSTITUTO/GAJUS/VARA1/SSJPNA/SJPI</text:p>
          </table:table-cell>
          <table:table-cell office:value-type="string">
            <text:p>SECRETARIA DE FAZENDA DO ESTADO DO PIA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PARNAIBA</text:p>
          </table:table-cell>
          <table:table-cell table:style-name="ce62" office:value-type="string">
            <text:p>SSJPNA/SJPI</text:p>
          </table:table-cell>
          <table:table-cell office:value-type="string">
            <text:p>SILMAR ANTONIO MARCA</text:p>
          </table:table-cell>
          <table:table-cell table:style-name="ce62" office:value-type="date" office:date-value="2017-10-23T00:00:00">
            <text:p>10/23/2017</text:p>
          </table:table-cell>
          <table:table-cell office:value-type="string">
            <text:p>SEÇÃO DE EXECUÇÕES/SEXEC/SECVA/VARA1/SSJPNA/SJPI</text:p>
          </table:table-cell>
          <table:table-cell office:value-type="string">
            <text:p>SECAO JUDICIARIA DO PARAN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PICOS</text:p>
          </table:table-cell>
          <table:table-cell table:style-name="ce62" office:value-type="string">
            <text:p>SSJPCZ/SJPI</text:p>
          </table:table-cell>
          <table:table-cell office:value-type="string">
            <text:p>ELIOMAR OLIVEIRA RIBEIRO</text:p>
          </table:table-cell>
          <table:table-cell table:style-name="ce62" office:value-type="date" office:date-value="2023-08-14T00:00:00">
            <text:p>8/14/2023</text:p>
          </table:table-cell>
          <table:table-cell office:value-type="string">
            <text:p>SECRETARIA DE VARA/SECVA/VARA1/SSJPCZ/SJPI</text:p>
          </table:table-cell>
          <table:table-cell office:value-type="string">
            <text:p>JUSTICA FEDERAL DO AMAZON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SÃO RAIMUNDO NONATO</text:p>
          </table:table-cell>
          <table:table-cell table:style-name="ce62" office:value-type="string">
            <text:p>SSJSRN/SJPI</text:p>
          </table:table-cell>
          <table:table-cell office:value-type="string">
            <text:p>ILTON VIEIRA LEÃO</text:p>
          </table:table-cell>
          <table:table-cell table:style-name="ce62" office:value-type="date" office:date-value="2020-01-07T00:00:00">
            <text:p>1/7/2020</text:p>
          </table:table-cell>
          <table:table-cell office:value-type="string">
            <text:p>SECRETARIA DA VARA/SECVA/VARA1/SSJSRN/SJPI</text:p>
          </table:table-cell>
          <table:table-cell office:value-type="string">
            <text:p>JUSTICA FEDERAL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SÃO RAIMUNDO NONATO</text:p>
          </table:table-cell>
          <table:table-cell table:style-name="ce62" office:value-type="string">
            <text:p>SSJSRN/SJPI</text:p>
          </table:table-cell>
          <table:table-cell office:value-type="string">
            <text:p>JOSÉ DIONISIO DA ROCHA FILHO</text:p>
          </table:table-cell>
          <table:table-cell table:style-name="ce62" office:value-type="date" office:date-value="2021-01-07T00:00:00">
            <text:p>1/7/2021</text:p>
          </table:table-cell>
          <table:table-cell office:value-type="string">
            <text:p>SERVIÇO DE ATIVIDADES DESTACADAS/SAD/SECVA/VARA1/SSJSRN/SJPI</text:p>
          </table:table-cell>
          <table:table-cell office:value-type="string">
            <text:p>PREFEITURA MUNICIPAL DE CAMPO ALEGRE DE LOURDE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SÃO RAIMUNDO NONATO</text:p>
          </table:table-cell>
          <table:table-cell table:style-name="ce62" office:value-type="string">
            <text:p>SSJSRN/SJPI</text:p>
          </table:table-cell>
          <table:table-cell office:value-type="string">
            <text:p>MARDÔNIO MURIEL RODRIGUES DE SOUSA</text:p>
          </table:table-cell>
          <table:table-cell table:style-name="ce62" office:value-type="date" office:date-value="2014-09-29T00:00:00">
            <text:p>9/29/2014</text:p>
          </table:table-cell>
          <table:table-cell office:value-type="string">
            <text:p>SERVIÇO DE ATIVIDADES DESTACADAS/SAD/SECVA/VARA1/SSJSRN/SJPI</text:p>
          </table:table-cell>
          <table:table-cell office:value-type="string">
            <text:p>PREFEITURA DE CAMPO GRANDE DO PIA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SÃO RAIMUNDO NONATO</text:p>
          </table:table-cell>
          <table:table-cell table:style-name="ce62" office:value-type="string">
            <text:p>SSJSRN/SJPI</text:p>
          </table:table-cell>
          <table:table-cell office:value-type="string">
            <text:p>RAIMUNDA RIBEIRO DE OLIVEIRA</text:p>
          </table:table-cell>
          <table:table-cell table:style-name="ce62" office:value-type="date" office:date-value="2021-11-24T00:00:00">
            <text:p>11/24/2021</text:p>
          </table:table-cell>
          <table:table-cell office:value-type="string">
            <text:p>SEÇÃO DE SUPORTE ADMINISTRATIVO E OPERACIONAL/SESAP/DISUB/SSJSRN/SJPI</text:p>
          </table:table-cell>
          <table:table-cell office:value-type="string">
            <text:p>SECRETARIA DE EDUCACAO DO STADO DO PIA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TERESINA</text:p>
          </table:table-cell>
          <table:table-cell table:style-name="ce62" office:value-type="string">
            <text:p>SJPI</text:p>
          </table:table-cell>
          <table:table-cell office:value-type="string">
            <text:p>ANE CÉLIA SILVA DE VIVEIROS KLIEMANN</text:p>
          </table:table-cell>
          <table:table-cell table:style-name="ce62" office:value-type="date" office:date-value="2022-09-16T00:00:00">
            <text:p>9/16/2022</text:p>
          </table:table-cell>
          <table:table-cell office:value-type="string">
            <text:p>SERVIÇO DE ATIVIDADES DESTACADAS/SAD/SECVA/1ª VARA/SJPI</text:p>
          </table:table-cell>
          <table:table-cell office:value-type="string">
            <text:p>PREFEITURA DE VILHENA -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TERESINA</text:p>
          </table:table-cell>
          <table:table-cell table:style-name="ce62" office:value-type="string">
            <text:p>SJPI</text:p>
          </table:table-cell>
          <table:table-cell office:value-type="string">
            <text:p>ANTONIO CARLOS DE SALES SUDÁRIO</text:p>
          </table:table-cell>
          <table:table-cell table:style-name="ce62" office:value-type="date" office:date-value="2011-05-03T00:00:00">
            <text:p>5/3/2011</text:p>
          </table:table-cell>
          <table:table-cell office:value-type="string">
            <text:p>SERVIÇO DE ATIVIDADES DESTACADAS/SAD/SECVA/1ª VARA/SJPI</text:p>
          </table:table-cell>
          <table:table-cell office:value-type="string">
            <text:p>POLICIA MILITAR DO PIA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TERESINA</text:p>
          </table:table-cell>
          <table:table-cell table:style-name="ce62" office:value-type="string">
            <text:p>SJPI</text:p>
          </table:table-cell>
          <table:table-cell office:value-type="string">
            <text:p>CARLOS ALBERTO ARAÚJO ROCHA</text:p>
          </table:table-cell>
          <table:table-cell table:style-name="ce62" office:value-type="date" office:date-value="2019-09-09T00:00:00">
            <text:p>9/9/2019</text:p>
          </table:table-cell>
          <table:table-cell office:value-type="string">
            <text:p>SERVIÇO DE ATIVIDADES DESTACADAS/SAD/SECVA/3ª VARA/SJPI</text:p>
          </table:table-cell>
          <table:table-cell office:value-type="string">
            <text:p>SECRETARIA DE SAUDE DO GOV DO ESTADO DO PIA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TERESINA</text:p>
          </table:table-cell>
          <table:table-cell table:style-name="ce62" office:value-type="string">
            <text:p>SJPI</text:p>
          </table:table-cell>
          <table:table-cell office:value-type="string">
            <text:p>ENIVALDO PEREIRA DOS SANTOS</text:p>
          </table:table-cell>
          <table:table-cell table:style-name="ce62" office:value-type="date" office:date-value="2012-07-31T00:00:00">
            <text:p>7/31/2012</text:p>
          </table:table-cell>
          <table:table-cell office:value-type="string">
            <text:p>SERVIÇO DE ATIVIDADES DESTACADAS/SAD/SECVA/6ª VARA/SJPI</text:p>
          </table:table-cell>
          <table:table-cell office:value-type="string">
            <text:p>POLICIA MILITAR DO PIA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TERESINA</text:p>
          </table:table-cell>
          <table:table-cell table:style-name="ce62" office:value-type="string">
            <text:p>SJPI</text:p>
          </table:table-cell>
          <table:table-cell office:value-type="string">
            <text:p>FLORIVAL SOARES SOUSA JÚNIOR</text:p>
          </table:table-cell>
          <table:table-cell table:style-name="ce62" office:value-type="date" office:date-value="2015-11-25T00:00:00">
            <text:p>11/25/2015</text:p>
          </table:table-cell>
          <table:table-cell office:value-type="string">
            <text:p>SERVIÇO DE ATIVIDADES DESTACADAS/SAD/SECVA/8ª VARA/SJPI</text:p>
          </table:table-cell>
          <table:table-cell office:value-type="string">
            <text:p>POLICIA MILITAR DO PIA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TERESINA</text:p>
          </table:table-cell>
          <table:table-cell table:style-name="ce62" office:value-type="string">
            <text:p>SJPI</text:p>
          </table:table-cell>
          <table:table-cell office:value-type="string">
            <text:p>FRANCISCO RÔMULO MENESES DE SANTANA E SILVA</text:p>
          </table:table-cell>
          <table:table-cell table:style-name="ce62" office:value-type="date" office:date-value="2021-07-15T00:00:00">
            <text:p>7/15/2021</text:p>
          </table:table-cell>
          <table:table-cell office:value-type="string">
            <text:p>SERVIÇO DE ENGENHARIA E PROJETOS/SERENP/SESEG/NUCAD/SECAD/SJPI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TERESINA</text:p>
          </table:table-cell>
          <table:table-cell table:style-name="ce62" office:value-type="string">
            <text:p>SJPI</text:p>
          </table:table-cell>
          <table:table-cell office:value-type="string">
            <text:p>ILAMO IRLANO PRADO BORGES DE OLIVEIRA</text:p>
          </table:table-cell>
          <table:table-cell table:style-name="ce62" office:value-type="date" office:date-value="2017-03-28T00:00:00">
            <text:p>3/28/2017</text:p>
          </table:table-cell>
          <table:table-cell office:value-type="string">
            <text:p>GABINETE DE JUIZ FEDERAL/GABJU/3ª VARA/SJPI</text:p>
          </table:table-cell>
          <table:table-cell office:value-type="string">
            <text:p>SECRETARIA DE SEGURANCA PUBLICA DO ESTADO DO PIA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TERESINA</text:p>
          </table:table-cell>
          <table:table-cell table:style-name="ce62" office:value-type="string">
            <text:p>SJPI</text:p>
          </table:table-cell>
          <table:table-cell office:value-type="string">
            <text:p>JORGE AFONSO COSTA</text:p>
          </table:table-cell>
          <table:table-cell table:style-name="ce62" office:value-type="date" office:date-value="1990-10-05T00:00:00">
            <text:p>10/5/1990</text:p>
          </table:table-cell>
          <table:table-cell office:value-type="string">
            <text:p>SECRETARIA DE VARA/SECVA/5ª VARA/SJPI</text:p>
          </table:table-cell>
          <table:table-cell office:value-type="string">
            <text:p>POLICIA MILITAR DO PIA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TERESINA</text:p>
          </table:table-cell>
          <table:table-cell table:style-name="ce62" office:value-type="string">
            <text:p>SJPI</text:p>
          </table:table-cell>
          <table:table-cell office:value-type="string">
            <text:p>KATIANE MUNIZ DOS SANTOS</text:p>
          </table:table-cell>
          <table:table-cell table:style-name="ce62" office:value-type="date" office:date-value="2021-03-01T00:00:00">
            <text:p>3/1/2021</text:p>
          </table:table-cell>
          <table:table-cell office:value-type="string">
            <text:p>SEÇÃO DE DESENVOLVIMENTO E AVALIAÇÃO DE RECURSOS HUMANOS/SEDER/NUCGP/SECAD/SJPI</text:p>
          </table:table-cell>
          <table:table-cell office:value-type="string">
            <text:p>SECRETARIA DE ESTADO DE EDUCACAO - SEDF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TERESINA</text:p>
          </table:table-cell>
          <table:table-cell table:style-name="ce62" office:value-type="string">
            <text:p>SJPI</text:p>
          </table:table-cell>
          <table:table-cell office:value-type="string">
            <text:p>LARYSSE MYCELES E SILVA GOMES MOREIRA</text:p>
          </table:table-cell>
          <table:table-cell table:style-name="ce62" office:value-type="date" office:date-value="2019-03-11T00:00:00">
            <text:p>3/11/2019</text:p>
          </table:table-cell>
          <table:table-cell office:value-type="string">
            <text:p>NÚCLEO DE APOIO À COORDENAÇÃO/NUCOD/COJUES/SJPI</text:p>
          </table:table-cell>
          <table:table-cell office:value-type="string">
            <text:p>SECRETARIA DE SEGURANCA PUBLICA DO ESTADO DO PIA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TERESINA</text:p>
          </table:table-cell>
          <table:table-cell table:style-name="ce62" office:value-type="string">
            <text:p>SJPI</text:p>
          </table:table-cell>
          <table:table-cell office:value-type="string">
            <text:p>LILIAN MELO DE OLIVEIRA PEREIRA</text:p>
          </table:table-cell>
          <table:table-cell table:style-name="ce62" office:value-type="date" office:date-value="2009-07-30T00:00:00">
            <text:p>7/30/2009</text:p>
          </table:table-cell>
          <table:table-cell office:value-type="string">
            <text:p>GABINETE DE JUIZ FEDERAL/GABJU/2ª VARA/SJPI</text:p>
          </table:table-cell>
          <table:table-cell office:value-type="string">
            <text:p>SECRETARIA DE EDUCACAO DO STADO DO PIA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TERESINA</text:p>
          </table:table-cell>
          <table:table-cell table:style-name="ce62" office:value-type="string">
            <text:p>SJPI</text:p>
          </table:table-cell>
          <table:table-cell office:value-type="string">
            <text:p>MARIA DA CONCEIÇÃO DE SOUZA SANTOS</text:p>
          </table:table-cell>
          <table:table-cell table:style-name="ce62" office:value-type="date" office:date-value="2015-04-20T00:00:00">
            <text:p>4/20/2015</text:p>
          </table:table-cell>
          <table:table-cell office:value-type="string">
            <text:p>SETOR DE COMUNICAÇÃO SOCIAL/SETCOS/DIREF/SJPI</text:p>
          </table:table-cell>
          <table:table-cell office:value-type="string">
            <text:p>SECRETARIA DE EDUCACAO DO STADO DO PIA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TERESINA</text:p>
          </table:table-cell>
          <table:table-cell table:style-name="ce62" office:value-type="string">
            <text:p>SJPI</text:p>
          </table:table-cell>
          <table:table-cell office:value-type="string">
            <text:p>OLIVIA FERNANDA DE CARVALHO LOIOLA</text:p>
          </table:table-cell>
          <table:table-cell table:style-name="ce62" office:value-type="date" office:date-value="2023-01-09T00:00:00">
            <text:p>1/9/2023</text:p>
          </table:table-cell>
          <table:table-cell office:value-type="string">
            <text:p>SECRETARIA DE VARA/SECVA/1ª VARA/SJPI</text:p>
          </table:table-cell>
          <table:table-cell office:value-type="string">
            <text:p>JUSTICA FEDERAL DO MARANH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PIAUI</text:p>
          </table:table-cell>
          <table:table-cell table:style-name="ce62" office:value-type="string">
            <text:p>TERESINA</text:p>
          </table:table-cell>
          <table:table-cell table:style-name="ce62" office:value-type="string">
            <text:p>SJPI</text:p>
          </table:table-cell>
          <table:table-cell office:value-type="string">
            <text:p>SÁVIO RENATO TEIXEIRA DE ARAUJO</text:p>
          </table:table-cell>
          <table:table-cell table:style-name="ce62" office:value-type="date" office:date-value="2022-12-15T00:00:00">
            <text:p>12/15/2022</text:p>
          </table:table-cell>
          <table:table-cell office:value-type="string">
            <text:p>GABINETE DE JUIZ FEDERAL/GABJU/1ª VARA/SJPI</text:p>
          </table:table-cell>
          <table:table-cell office:value-type="string">
            <text:p>JUSTICA FEDERAL DO MARANH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JI PARANA</text:p>
          </table:table-cell>
          <table:table-cell table:style-name="ce62" office:value-type="string">
            <text:p>SSJJIP/SJRO</text:p>
          </table:table-cell>
          <table:table-cell office:value-type="string">
            <text:p>CLARICE DE LOURDES CUNHA</text:p>
          </table:table-cell>
          <table:table-cell table:style-name="ce62" office:value-type="date" office:date-value="2021-05-24T00:00:00">
            <text:p>5/24/2021</text:p>
          </table:table-cell>
          <table:table-cell office:value-type="string">
            <text:p>GABINETE DE JUIZ FEDERAL/GABJU/VARA1/SSJJIP/SJRO</text:p>
          </table:table-cell>
          <table:table-cell office:value-type="string">
            <text:p>PREFEITURA MUNICIPAL DE VILHENA/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JI PARANA</text:p>
          </table:table-cell>
          <table:table-cell table:style-name="ce62" office:value-type="string">
            <text:p>SSJJIP/SJRO</text:p>
          </table:table-cell>
          <table:table-cell office:value-type="string">
            <text:p>JAILDE FONSÊCA DE OLIVEIRA SILVA</text:p>
          </table:table-cell>
          <table:table-cell table:style-name="ce62" office:value-type="date" office:date-value="2011-11-08T00:00:00">
            <text:p>11/8/2011</text:p>
          </table:table-cell>
          <table:table-cell office:value-type="string">
            <text:p>SERVIÇO DE ATIVIDADES DESTACADAS/SAD/SECVA/VARA1/SSJJIP/SJRO</text:p>
          </table:table-cell>
          <table:table-cell office:value-type="string">
            <text:p>PREFEITURA MUNICIPAL DE JI-PARANA/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JI PARANA</text:p>
          </table:table-cell>
          <table:table-cell table:style-name="ce62" office:value-type="string">
            <text:p>SSJJIP/SJRO</text:p>
          </table:table-cell>
          <table:table-cell office:value-type="string">
            <text:p>MARILSA DOMINGOS DE ANDRADE</text:p>
          </table:table-cell>
          <table:table-cell table:style-name="ce62" office:value-type="date" office:date-value="2012-08-01T00:00:00">
            <text:p>8/1/2012</text:p>
          </table:table-cell>
          <table:table-cell office:value-type="string">
            <text:p>SERVIÇO DE ATIVIDADES DESTACADAS/SAD/SECVA/VARA1/SSJJIP/SJRO</text:p>
          </table:table-cell>
          <table:table-cell office:value-type="string">
            <text:p>PREFEITURA MUNICIPAL DE RONDOLAND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JI PARANA</text:p>
          </table:table-cell>
          <table:table-cell table:style-name="ce62" office:value-type="string">
            <text:p>SSJJIP/SJRO</text:p>
          </table:table-cell>
          <table:table-cell office:value-type="string">
            <text:p>MARISA RODRIGUES DE SOUZA ASTENRETER</text:p>
          </table:table-cell>
          <table:table-cell table:style-name="ce62" office:value-type="date" office:date-value="2016-01-18T00:00:00">
            <text:p>1/18/2016</text:p>
          </table:table-cell>
          <table:table-cell office:value-type="string">
            <text:p>SERVIÇO DE ATIVIDADES DESTACADAS/SAD/SECVA/VARA2/SSJJIP/SJRO</text:p>
          </table:table-cell>
          <table:table-cell office:value-type="string">
            <text:p>PREFEITURA MUNICIPAL DE JI-PARANA/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JI PARANA</text:p>
          </table:table-cell>
          <table:table-cell table:style-name="ce62" office:value-type="string">
            <text:p>SSJJIP/SJRO</text:p>
          </table:table-cell>
          <table:table-cell office:value-type="string">
            <text:p>PATRICIA GEREMIAS DE OLIVEIRA CABRAL</text:p>
          </table:table-cell>
          <table:table-cell table:style-name="ce62" office:value-type="date" office:date-value="2012-02-01T00:00:00">
            <text:p>2/1/2012</text:p>
          </table:table-cell>
          <table:table-cell office:value-type="string">
            <text:p>SEÇÃO DE ADMINISTRAÇÃO FINANCEIRA E PATRIMONIAL/SEAFI/DISUB/SSJJIP/SJRO</text:p>
          </table:table-cell>
          <table:table-cell office:value-type="string">
            <text:p>PREFEITURA MUNICIPAL DE JI-PARANA/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JI PARANA</text:p>
          </table:table-cell>
          <table:table-cell table:style-name="ce62" office:value-type="string">
            <text:p>SSJJIP/SJRO</text:p>
          </table:table-cell>
          <table:table-cell office:value-type="string">
            <text:p>WALMEY OLIVEIRA E SILVA</text:p>
          </table:table-cell>
          <table:table-cell table:style-name="ce62" office:value-type="date" office:date-value="2014-10-01T00:00:00">
            <text:p>10/1/2014</text:p>
          </table:table-cell>
          <table:table-cell office:value-type="string">
            <text:p>SEÇÃO DE PROTOCOLO E SUPORTE JUDICIAL/SEPJU/DISUB/SSJJIP/SJRO</text:p>
          </table:table-cell>
          <table:table-cell office:value-type="string">
            <text:p>PREFEITURA MUNICIPAL DE JI-PARANA/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ADRIANE CORREA DO NASCIMENTO</text:p>
          </table:table-cell>
          <table:table-cell table:style-name="ce62" office:value-type="date" office:date-value="2013-09-02T00:00:00">
            <text:p>9/2/2013</text:p>
          </table:table-cell>
          <table:table-cell office:value-type="string">
            <text:p>SEÇÃO DE ATENDIMENTO, PROTOCOLOS E CERTIDÕES/SEATE/NUCJU/SECAD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ALINE FREITAS DA SILVA</text:p>
          </table:table-cell>
          <table:table-cell table:style-name="ce62" office:value-type="date" office:date-value="2018-06-19T00:00:00">
            <text:p>6/19/2018</text:p>
          </table:table-cell>
          <table:table-cell office:value-type="string">
            <text:p>SECRETARIA ADMINISTRATIVA/SECAD/SJRO</text:p>
          </table:table-cell>
          <table:table-cell office:value-type="string">
            <text:p>TRIBUNAL REGIONAL ELEITORAL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ANA GABRIELA MARTINS ZANQUETA REIS</text:p>
          </table:table-cell>
          <table:table-cell table:style-name="ce62" office:value-type="date" office:date-value="2023-05-19T00:00:00">
            <text:p>5/19/2023</text:p>
          </table:table-cell>
          <table:table-cell office:value-type="string">
            <text:p>SECRETARIA DE VARA/SECVA/4ª VARA/SJRO</text:p>
          </table:table-cell>
          <table:table-cell office:value-type="string">
            <text:p>TRIBUNAL REGIONAL FEDERAL DA 6A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ARCONTES PÉRICLES RODRIGUES DA SILVA</text:p>
          </table:table-cell>
          <table:table-cell table:style-name="ce62" office:value-type="date" office:date-value="2021-05-17T00:00:00">
            <text:p>5/17/2021</text:p>
          </table:table-cell>
          <table:table-cell office:value-type="string">
            <text:p>NÚCLEO DE APOIO À COORDENAÇÃO/NUCOD/COJUES/SJR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BENEDITO ANDRADE DE OLIVEIRA FILHO</text:p>
          </table:table-cell>
          <table:table-cell table:style-name="ce62" office:value-type="date" office:date-value="2010-12-16T00:00:00">
            <text:p>12/16/2010</text:p>
          </table:table-cell>
          <table:table-cell office:value-type="string">
            <text:p>NÚCLEO DE APOIO À COORDENAÇÃO/NUCOD/COJUES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BRUNO RAFAEL COSTA DE FREITAS</text:p>
          </table:table-cell>
          <table:table-cell table:style-name="ce62" office:value-type="date" office:date-value="2023-09-01T00:00:00">
            <text:p>9/1/2023</text:p>
          </table:table-cell>
          <table:table-cell office:value-type="string">
            <text:p>SERVIÇO DE ATIVIDADES DESTACADAS/SAD/SECAD/SJR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CAMILA FERNANDES FERREIRA DA SILVA LOBO</text:p>
          </table:table-cell>
          <table:table-cell table:style-name="ce62" office:value-type="date" office:date-value="2019-08-01T00:00:00">
            <text:p>8/1/2019</text:p>
          </table:table-cell>
          <table:table-cell office:value-type="string">
            <text:p>GABINETE DE JUIZ FEDERAL SUBSTITUTO/GAJUS/3ª VARA/SJRO</text:p>
          </table:table-cell>
          <table:table-cell office:value-type="string">
            <text:p>MINISTERIO PUBLICO DO ESTADO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CARLOS ROBERTO SANTIAGO MENESES</text:p>
          </table:table-cell>
          <table:table-cell table:style-name="ce62" office:value-type="date" office:date-value="2017-01-16T00:00:00">
            <text:p>1/16/2017</text:p>
          </table:table-cell>
          <table:table-cell office:value-type="string">
            <text:p>SECRETARIA DA VARA/SECVA/5ª VARA/SJRO</text:p>
          </table:table-cell>
          <table:table-cell office:value-type="string">
            <text:p>SECAO JUDICIARIA DO ESTADO DO AMAZON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CRISLENE ALVES DIÓGENES BOTELHO</text:p>
          </table:table-cell>
          <table:table-cell table:style-name="ce62" office:value-type="date" office:date-value="2018-06-11T00:00:00">
            <text:p>6/11/2018</text:p>
          </table:table-cell>
          <table:table-cell office:value-type="string">
            <text:p>SEÇÃO DE CALCULOS JUDICIAIS/SECAJ/NUCJU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DOMINGOS PAVÃO FERREIRA FILHO</text:p>
          </table:table-cell>
          <table:table-cell table:style-name="ce62" office:value-type="date" office:date-value="2009-07-28T00:00:00">
            <text:p>7/28/2009</text:p>
          </table:table-cell>
          <table:table-cell office:value-type="string">
            <text:p>SERVIÇO DE ATIVIDADES DESTACADAS/SAD/SECVA/1ª VAR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EMANUELE CARINE ALABI CARVALHO DA SILVA</text:p>
          </table:table-cell>
          <table:table-cell table:style-name="ce62" office:value-type="date" office:date-value="2019-01-07T00:00:00">
            <text:p>1/7/2019</text:p>
          </table:table-cell>
          <table:table-cell office:value-type="string">
            <text:p>GABINETE DE JUIZ FEDERAL/GABJU/6ª VAR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FABIO RIBEIRO DA SILVA</text:p>
          </table:table-cell>
          <table:table-cell table:style-name="ce62" office:value-type="date" office:date-value="2017-12-11T00:00:00">
            <text:p>12/11/2017</text:p>
          </table:table-cell>
          <table:table-cell office:value-type="string">
            <text:p>SEÇÃO DE SUPORTE À UNIDADE AVANÇADA DE ATENDIMENTO/SESUP/UAAGM/DIREF/SJRO</text:p>
          </table:table-cell>
          <table:table-cell office:value-type="string">
            <text:p>PREFEITURA MUNICIPAL DE GUAJARA-MIRIM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FRANCIGERLE DA SILVA MESQUITA PARREIRA</text:p>
          </table:table-cell>
          <table:table-cell table:style-name="ce62" office:value-type="date" office:date-value="2018-01-08T00:00:00">
            <text:p>1/8/2018</text:p>
          </table:table-cell>
          <table:table-cell office:value-type="string">
            <text:p>GABINETE DE JUIZ FEDERAL/GABJU/6ª VAR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HIUNA RAIANE RAMOS ROSA</text:p>
          </table:table-cell>
          <table:table-cell table:style-name="ce62" office:value-type="date" office:date-value="2019-03-11T00:00:00">
            <text:p>3/11/2019</text:p>
          </table:table-cell>
          <table:table-cell office:value-type="string">
            <text:p>SEÇÃO DE COMPRAS E LICITAÇÕES/SELIT/NUCAF/SECAD/SJR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JAQUELINE ASSUNÇÃO FERREIRA</text:p>
          </table:table-cell>
          <table:table-cell table:style-name="ce62" office:value-type="date" office:date-value="2012-10-17T00:00:00">
            <text:p>10/17/2012</text:p>
          </table:table-cell>
          <table:table-cell office:value-type="string">
            <text:p>NÚCLEO DE GESTÃO DE PESSOAS/NUCGP/SECAD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JOSIMEIRE VIEIRA TAPUDIMA</text:p>
          </table:table-cell>
          <table:table-cell table:style-name="ce62" office:value-type="date" office:date-value="2018-07-02T00:00:00">
            <text:p>7/2/2018</text:p>
          </table:table-cell>
          <table:table-cell office:value-type="string">
            <text:p>SEÇÃO DE SERVIÇOS GERAIS/SESEG/NUASG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LARISSA DE PAULA MOURA CARVALHO</text:p>
          </table:table-cell>
          <table:table-cell table:style-name="ce62" office:value-type="date" office:date-value="2021-09-03T00:00:00">
            <text:p>9/3/2021</text:p>
          </table:table-cell>
          <table:table-cell office:value-type="string">
            <text:p>SEÇÃO DE ATENDIMENTO, PROTOCOLOS E CERTIDÕES/SEATE/NUCJU/SECAD/SJR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LOHANA FERNANDES DE LIMA</text:p>
          </table:table-cell>
          <table:table-cell table:style-name="ce62" office:value-type="date" office:date-value="2018-10-18T00:00:00">
            <text:p>10/18/2018</text:p>
          </table:table-cell>
          <table:table-cell office:value-type="string">
            <text:p>SERVIÇO DE ATIVIDADES DESTACADAS/SAD/SECVA/1ª VAR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LUANA AGUIAR FERREIRA</text:p>
          </table:table-cell>
          <table:table-cell table:style-name="ce62" office:value-type="date" office:date-value="2019-10-14T00:00:00">
            <text:p>10/14/2019</text:p>
          </table:table-cell>
          <table:table-cell office:value-type="string">
            <text:p>NÚCLEO DE APOIO À COORDENAÇÃO/NUCOD/COJUES/SJRO</text:p>
          </table:table-cell>
          <table:table-cell office:value-type="string">
            <text:p>MINISTERIO PUBLICO DO ESTADO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NATÁLIA GASPAR DE MELO SALGADO</text:p>
          </table:table-cell>
          <table:table-cell table:style-name="ce62" office:value-type="date" office:date-value="2012-02-01T00:00:00">
            <text:p>2/1/2012</text:p>
          </table:table-cell>
          <table:table-cell office:value-type="string">
            <text:p>SERVIÇO DE ATIVIDADES DESTACADAS/SAD/SECVA/4ª VAR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NATASSHIA DE OLIVEIRA MIRANDA</text:p>
          </table:table-cell>
          <table:table-cell table:style-name="ce62" office:value-type="date" office:date-value="2013-10-30T00:00:00">
            <text:p>10/30/2013</text:p>
          </table:table-cell>
          <table:table-cell office:value-type="string">
            <text:p>SERVIÇO DE ATIVIDADES DESTACADAS/SAD/SECVA/3ª VAR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OZIANE DA SILVA NASCIMENTO PASSOS</text:p>
          </table:table-cell>
          <table:table-cell table:style-name="ce62" office:value-type="date" office:date-value="2016-03-01T00:00:00">
            <text:p>3/1/2016</text:p>
          </table:table-cell>
          <table:table-cell office:value-type="string">
            <text:p>SEÇÃO DE SUPORTE ADMINISTRATIVO/SESUD/DIREF/SJR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QUELSON RAMOS DE OLIVEIRA</text:p>
          </table:table-cell>
          <table:table-cell table:style-name="ce62" office:value-type="date" office:date-value="2014-06-02T00:00:00">
            <text:p>6/2/2014</text:p>
          </table:table-cell>
          <table:table-cell office:value-type="string">
            <text:p>NÚCLEO DE ADMINISTRAÇÃO DE SERVIÇOS GERAIS/NUASG/SECAD/SJR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RAFAELE BERNARDINO LEITE</text:p>
          </table:table-cell>
          <table:table-cell table:style-name="ce62" office:value-type="date" office:date-value="2018-03-01T00:00:00">
            <text:p>3/1/2018</text:p>
          </table:table-cell>
          <table:table-cell office:value-type="string">
            <text:p>NÚCLEO DE APOIO À COORDENAÇÃO/NUCOD/COJUES/SJR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ROSILENE MIRANDA COSTA</text:p>
          </table:table-cell>
          <table:table-cell table:style-name="ce62" office:value-type="date" office:date-value="2013-11-21T00:00:00">
            <text:p>11/21/2013</text:p>
          </table:table-cell>
          <table:table-cell office:value-type="string">
            <text:p>SETOR DE CONTABILIDADE/SETCOB/NUCAF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SARA REGINA DA SILVA LAGO</text:p>
          </table:table-cell>
          <table:table-cell table:style-name="ce62" office:value-type="date" office:date-value="2018-06-01T00:00:00">
            <text:p>6/1/2018</text:p>
          </table:table-cell>
          <table:table-cell office:value-type="string">
            <text:p>SEÇÃO DE COMPRAS E LICITAÇÕES/SELIT/NUCAF/SECAD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PORTO VELHO</text:p>
          </table:table-cell>
          <table:table-cell table:style-name="ce62" office:value-type="string">
            <text:p>SJRO</text:p>
          </table:table-cell>
          <table:table-cell office:value-type="string">
            <text:p>SUELLEN MARQUES DO NASCIMENTO SANTOS</text:p>
          </table:table-cell>
          <table:table-cell table:style-name="ce62" office:value-type="date" office:date-value="2019-10-14T00:00:00">
            <text:p>10/14/2019</text:p>
          </table:table-cell>
          <table:table-cell office:value-type="string">
            <text:p>GABINETE DE JUIZ FEDERAL SUBSTITUTO/GAJUS/2ª VARA/SJRO</text:p>
          </table:table-cell>
          <table:table-cell office:value-type="string">
            <text:p>MINISTERIO PUBLICO DO ESTADO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VILHENA</text:p>
          </table:table-cell>
          <table:table-cell table:style-name="ce62" office:value-type="string">
            <text:p>SSJVHA/SJRO</text:p>
          </table:table-cell>
          <table:table-cell office:value-type="string">
            <text:p>LUCAS SOARES DA SILVA</text:p>
          </table:table-cell>
          <table:table-cell table:style-name="ce62" office:value-type="date" office:date-value="2021-09-20T00:00:00">
            <text:p>9/20/2021</text:p>
          </table:table-cell>
          <table:table-cell office:value-type="string">
            <text:p>SEÇÃO DE SUPORTE ADMINISTRATIVO E OPERACIONAL/SESAP/DISUB/SSJVHA/SJRO</text:p>
          </table:table-cell>
          <table:table-cell office:value-type="string">
            <text:p>CAMARA MUNICIPAL DE VILHEN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NDONIA</text:p>
          </table:table-cell>
          <table:table-cell table:style-name="ce62" office:value-type="string">
            <text:p>VILHENA</text:p>
          </table:table-cell>
          <table:table-cell table:style-name="ce62" office:value-type="string">
            <text:p>SSJVHA/SJRO</text:p>
          </table:table-cell>
          <table:table-cell office:value-type="string">
            <text:p>MAYHARA KOTZ DA SILVA</text:p>
          </table:table-cell>
          <table:table-cell table:style-name="ce62" office:value-type="date" office:date-value="2021-04-05T00:00:00">
            <text:p>4/5/2021</text:p>
          </table:table-cell>
          <table:table-cell office:value-type="string">
            <text:p>GABINETE DE JUIZ FEDERAL/GABJU/VARA1/SSJVH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RAIMA</text:p>
          </table:table-cell>
          <table:table-cell table:style-name="ce62" office:value-type="string">
            <text:p>BOA VISTA</text:p>
          </table:table-cell>
          <table:table-cell table:style-name="ce62" office:value-type="string">
            <text:p>SJRR</text:p>
          </table:table-cell>
          <table:table-cell office:value-type="string">
            <text:p>ANNE MAYNARA OLIVEIRA CRUZ</text:p>
          </table:table-cell>
          <table:table-cell table:style-name="ce62" office:value-type="date" office:date-value="2021-04-09T00:00:00">
            <text:p>4/9/2021</text:p>
          </table:table-cell>
          <table:table-cell office:value-type="string">
            <text:p>SERVIÇO DE ATIVIDADES DESTACADAS/SAD/COJUES/SJRR</text:p>
          </table:table-cell>
          <table:table-cell office:value-type="string">
            <text:p>GOVERNO RORAI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RAIMA</text:p>
          </table:table-cell>
          <table:table-cell table:style-name="ce62" office:value-type="string">
            <text:p>BOA VISTA</text:p>
          </table:table-cell>
          <table:table-cell table:style-name="ce62" office:value-type="string">
            <text:p>SJRR</text:p>
          </table:table-cell>
          <table:table-cell office:value-type="string">
            <text:p>ARTUR FERREIRA DE CARVALHO</text:p>
          </table:table-cell>
          <table:table-cell table:style-name="ce62" office:value-type="date" office:date-value="2023-07-24T00:00:00">
            <text:p>7/24/2023</text:p>
          </table:table-cell>
          <table:table-cell office:value-type="string">
            <text:p>SERVIÇO DE ATIVIDADES DESTACADAS/SAD/SECAD/SJRR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RAIMA</text:p>
          </table:table-cell>
          <table:table-cell table:style-name="ce62" office:value-type="string">
            <text:p>BOA VISTA</text:p>
          </table:table-cell>
          <table:table-cell table:style-name="ce62" office:value-type="string">
            <text:p>SJRR</text:p>
          </table:table-cell>
          <table:table-cell office:value-type="string">
            <text:p>DANILO RAFAEL FERREIRA BARBOSA</text:p>
          </table:table-cell>
          <table:table-cell table:style-name="ce62" office:value-type="date" office:date-value="2012-11-14T00:00:00">
            <text:p>11/14/2012</text:p>
          </table:table-cell>
          <table:table-cell office:value-type="string">
            <text:p>SERVIÇO DE ATIVIDADES DESTACADAS/SAD/COJUES/SJRR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RAIMA</text:p>
          </table:table-cell>
          <table:table-cell table:style-name="ce62" office:value-type="string">
            <text:p>BOA VISTA</text:p>
          </table:table-cell>
          <table:table-cell table:style-name="ce62" office:value-type="string">
            <text:p>SJRR</text:p>
          </table:table-cell>
          <table:table-cell office:value-type="string">
            <text:p>DIANA BARBOSA FREITAS</text:p>
          </table:table-cell>
          <table:table-cell table:style-name="ce62" office:value-type="date" office:date-value="2013-10-24T00:00:00">
            <text:p>10/24/2013</text:p>
          </table:table-cell>
          <table:table-cell office:value-type="string">
            <text:p>SERVIÇO DE ATIVIDADES DESTACADAS/SAD/COJUES/SJRR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RAIMA</text:p>
          </table:table-cell>
          <table:table-cell table:style-name="ce62" office:value-type="string">
            <text:p>BOA VISTA</text:p>
          </table:table-cell>
          <table:table-cell table:style-name="ce62" office:value-type="string">
            <text:p>SJRR</text:p>
          </table:table-cell>
          <table:table-cell office:value-type="string">
            <text:p>EDIMILSON LAERCIO SILVA DE ALMEIDA NETO</text:p>
          </table:table-cell>
          <table:table-cell table:style-name="ce62" office:value-type="date" office:date-value="2019-01-07T00:00:00">
            <text:p>1/7/2019</text:p>
          </table:table-cell>
          <table:table-cell office:value-type="string">
            <text:p>SEÇÃO DE FISCALIZAÇÃO DE CONTRATOS/SEFIC/NUCAD/SECAD/SJRR</text:p>
          </table:table-cell>
          <table:table-cell office:value-type="string">
            <text:p>UNIVERSIDADE ESTADUAL DE RORAI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RAIMA</text:p>
          </table:table-cell>
          <table:table-cell table:style-name="ce62" office:value-type="string">
            <text:p>BOA VISTA</text:p>
          </table:table-cell>
          <table:table-cell table:style-name="ce62" office:value-type="string">
            <text:p>SJRR</text:p>
          </table:table-cell>
          <table:table-cell office:value-type="string">
            <text:p>JANAINA DE CASTRO LUZ</text:p>
          </table:table-cell>
          <table:table-cell table:style-name="ce62" office:value-type="date" office:date-value="2018-04-19T00:00:00">
            <text:p>4/19/2018</text:p>
          </table:table-cell>
          <table:table-cell office:value-type="string">
            <text:p>GAB.JUIZ FEDERAL/GABJU/2ª VARA/SJRR</text:p>
          </table:table-cell>
          <table:table-cell office:value-type="string">
            <text:p>INSTITUTO DE TERRAS E COLONIZACAO DE RORAI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RAIMA</text:p>
          </table:table-cell>
          <table:table-cell table:style-name="ce62" office:value-type="string">
            <text:p>BOA VISTA</text:p>
          </table:table-cell>
          <table:table-cell table:style-name="ce62" office:value-type="string">
            <text:p>SJRR</text:p>
          </table:table-cell>
          <table:table-cell office:value-type="string">
            <text:p>JOÃO BATISTA CARNEIRO DE MESQUITA</text:p>
          </table:table-cell>
          <table:table-cell table:style-name="ce62" office:value-type="date" office:date-value="2005-01-27T00:00:00">
            <text:p>1/27/2005</text:p>
          </table:table-cell>
          <table:table-cell office:value-type="string">
            <text:p>GAB. JUIZ FEDERAL SUBSTITUTO/GAJUS/1ª VARA/SJRR</text:p>
          </table:table-cell>
          <table:table-cell office:value-type="string">
            <text:p>UNIVERSIDADE FEDERAL DE RORAI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RAIMA</text:p>
          </table:table-cell>
          <table:table-cell table:style-name="ce62" office:value-type="string">
            <text:p>BOA VISTA</text:p>
          </table:table-cell>
          <table:table-cell table:style-name="ce62" office:value-type="string">
            <text:p>SJRR</text:p>
          </table:table-cell>
          <table:table-cell office:value-type="string">
            <text:p>JOYCE LUIZA CORRÊA DE QUEIROZ</text:p>
          </table:table-cell>
          <table:table-cell table:style-name="ce62" office:value-type="date" office:date-value="2013-11-04T00:00:00">
            <text:p>11/4/2013</text:p>
          </table:table-cell>
          <table:table-cell office:value-type="string">
            <text:p>SEÇÃO DE SUPORTE ADMINISTRATIVO/SESUD/SECVA/3ª VARA/SJRR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RAIMA</text:p>
          </table:table-cell>
          <table:table-cell table:style-name="ce62" office:value-type="string">
            <text:p>BOA VISTA</text:p>
          </table:table-cell>
          <table:table-cell table:style-name="ce62" office:value-type="string">
            <text:p>SJRR</text:p>
          </table:table-cell>
          <table:table-cell office:value-type="string">
            <text:p>KAMILA MORAIS MACHADO</text:p>
          </table:table-cell>
          <table:table-cell table:style-name="ce62" office:value-type="date" office:date-value="2021-08-02T00:00:00">
            <text:p>8/2/2021</text:p>
          </table:table-cell>
          <table:table-cell office:value-type="string">
            <text:p>SERVIÇO DE CONTABILIDADE/SERCON/NUCAF/SECAD/SJRR</text:p>
          </table:table-cell>
          <table:table-cell office:value-type="string">
            <text:p>GOVERNO DO ESTADO DE RORAI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RAIMA</text:p>
          </table:table-cell>
          <table:table-cell table:style-name="ce62" office:value-type="string">
            <text:p>BOA VISTA</text:p>
          </table:table-cell>
          <table:table-cell table:style-name="ce62" office:value-type="string">
            <text:p>SJRR</text:p>
          </table:table-cell>
          <table:table-cell office:value-type="string">
            <text:p>MARCELE AROUCHE DE PINHO</text:p>
          </table:table-cell>
          <table:table-cell table:style-name="ce62" office:value-type="date" office:date-value="2017-06-27T00:00:00">
            <text:p>6/27/2017</text:p>
          </table:table-cell>
          <table:table-cell office:value-type="string">
            <text:p>SEÇÃO DE SUPORTE ADMINISTRATIVO/SESUD/SECAD/SJRR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RAIMA</text:p>
          </table:table-cell>
          <table:table-cell table:style-name="ce62" office:value-type="string">
            <text:p>BOA VISTA</text:p>
          </table:table-cell>
          <table:table-cell table:style-name="ce62" office:value-type="string">
            <text:p>SJRR</text:p>
          </table:table-cell>
          <table:table-cell office:value-type="string">
            <text:p>MÁRCIA OLIVIA NEVES ESTEVES MARTINS</text:p>
          </table:table-cell>
          <table:table-cell table:style-name="ce62" office:value-type="date" office:date-value="2007-10-30T00:00:00">
            <text:p>10/30/2007</text:p>
          </table:table-cell>
          <table:table-cell office:value-type="string">
            <text:p>SEÇÃO DE TECNOLOGIA DA INFORMAÇÃO/SEINF/NUCAD/SECAD/SJRR</text:p>
          </table:table-cell>
          <table:table-cell office:value-type="string">
            <text:p>GOVERNO DO EX-TERRIT. FEDERAL DE RORAI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RAIMA</text:p>
          </table:table-cell>
          <table:table-cell table:style-name="ce62" office:value-type="string">
            <text:p>BOA VISTA</text:p>
          </table:table-cell>
          <table:table-cell table:style-name="ce62" office:value-type="string">
            <text:p>SJRR</text:p>
          </table:table-cell>
          <table:table-cell office:value-type="string">
            <text:p>MARIANA GODOI DA SILVA</text:p>
          </table:table-cell>
          <table:table-cell table:style-name="ce62" office:value-type="date" office:date-value="2019-12-19T00:00:00">
            <text:p>12/19/2019</text:p>
          </table:table-cell>
          <table:table-cell office:value-type="string">
            <text:p>SECRETARIA DE VARA/SECVA/2ª VARA/SJRR</text:p>
          </table:table-cell>
          <table:table-cell office:value-type="string">
            <text:p>TRIBUNAL REGIONAL FEDERAL DA 1a.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RAIMA</text:p>
          </table:table-cell>
          <table:table-cell table:style-name="ce62" office:value-type="string">
            <text:p>BOA VISTA</text:p>
          </table:table-cell>
          <table:table-cell table:style-name="ce62" office:value-type="string">
            <text:p>SJRR</text:p>
          </table:table-cell>
          <table:table-cell office:value-type="string">
            <text:p>PAULO RHUAN DE OLIVEIRA MELO</text:p>
          </table:table-cell>
          <table:table-cell table:style-name="ce62" office:value-type="date" office:date-value="2015-03-30T00:00:00">
            <text:p>3/30/2015</text:p>
          </table:table-cell>
          <table:table-cell office:value-type="string">
            <text:p>SEÇÃO DE EXECUÇÕES/SEXEC/SECVA/4ª VARA/SJRR</text:p>
          </table:table-cell>
          <table:table-cell office:value-type="string">
            <text:p>PREFEITURA MUNICIPAL DE ALTO ALEGRE - RORAI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RAIMA</text:p>
          </table:table-cell>
          <table:table-cell table:style-name="ce62" office:value-type="string">
            <text:p>BOA VISTA</text:p>
          </table:table-cell>
          <table:table-cell table:style-name="ce62" office:value-type="string">
            <text:p>SJRR</text:p>
          </table:table-cell>
          <table:table-cell office:value-type="string">
            <text:p>SINAIDA CASTRO RODRIGUES</text:p>
          </table:table-cell>
          <table:table-cell table:style-name="ce62" office:value-type="date" office:date-value="2005-03-07T00:00:00">
            <text:p>3/7/2005</text:p>
          </table:table-cell>
          <table:table-cell office:value-type="string">
            <text:p>SERVIÇO DE ATIVIDADES DESTACADAS/SAD/SECAD/SJRR</text:p>
          </table:table-cell>
          <table:table-cell office:value-type="string">
            <text:p>DEPARTAMENTO ESTADUAL DE TRANSITO DE RORAIMA - DETRAN/RR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RORAIMA</text:p>
          </table:table-cell>
          <table:table-cell table:style-name="ce62" office:value-type="string">
            <text:p>BOA VISTA</text:p>
          </table:table-cell>
          <table:table-cell table:style-name="ce62" office:value-type="string">
            <text:p>SJRR</text:p>
          </table:table-cell>
          <table:table-cell office:value-type="string">
            <text:p>TYARA PAULA PLACIDA LEVEL</text:p>
          </table:table-cell>
          <table:table-cell table:style-name="ce62" office:value-type="date" office:date-value="2008-05-20T00:00:00">
            <text:p>5/20/2008</text:p>
          </table:table-cell>
          <table:table-cell office:value-type="string">
            <text:p>SEÇÃO DE DESENVOLVIMENTO E AVALIAÇÃO DE RECURSOS HUMANOS/SEDER/NUCAD/SECAD/SJRR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ARAGUAINA</text:p>
          </table:table-cell>
          <table:table-cell table:style-name="ce62" office:value-type="string">
            <text:p>SSJARN/SJTO</text:p>
          </table:table-cell>
          <table:table-cell office:value-type="string">
            <text:p>CLESIO SETÚBAL DE SOUSA JÚNIOR</text:p>
          </table:table-cell>
          <table:table-cell table:style-name="ce62" office:value-type="date" office:date-value="2015-01-12T00:00:00">
            <text:p>1/12/2015</text:p>
          </table:table-cell>
          <table:table-cell office:value-type="string">
            <text:p>SEÇÃO DE EXECUÇÕES/SEXEC/SECVA/VARA1/SSJARN/SJTO</text:p>
          </table:table-cell>
          <table:table-cell office:value-type="string">
            <text:p>PREFEITURA MUNICIPAL DE ARAGUAIN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ARAGUAINA</text:p>
          </table:table-cell>
          <table:table-cell table:style-name="ce62" office:value-type="string">
            <text:p>SSJARN/SJTO</text:p>
          </table:table-cell>
          <table:table-cell office:value-type="string">
            <text:p>GEIZEANE BOTELHO DA SILVA LIMA</text:p>
          </table:table-cell>
          <table:table-cell table:style-name="ce62" office:value-type="date" office:date-value="2016-02-03T00:00:00">
            <text:p>2/3/2016</text:p>
          </table:table-cell>
          <table:table-cell office:value-type="string">
            <text:p>SERVIÇO DE ATIVIDADES DESTACADAS/SAD/SECVA/VARA1/SSJARN/SJTO</text:p>
          </table:table-cell>
          <table:table-cell office:value-type="string">
            <text:p>PREFEITURA MUNICIPAL DE ARAGUAIN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ARAGUAINA</text:p>
          </table:table-cell>
          <table:table-cell table:style-name="ce62" office:value-type="string">
            <text:p>SSJARN/SJTO</text:p>
          </table:table-cell>
          <table:table-cell office:value-type="string">
            <text:p>IGOR MANOEL MARTINS BEZERRA</text:p>
          </table:table-cell>
          <table:table-cell table:style-name="ce62" office:value-type="date" office:date-value="2020-12-18T00:00:00">
            <text:p>12/18/2020</text:p>
          </table:table-cell>
          <table:table-cell office:value-type="string">
            <text:p>SECRETARIA DA 1ª VARA/SECVA/VARA1/SSJARN/SJTO</text:p>
          </table:table-cell>
          <table:table-cell office:value-type="string">
            <text:p>JUSTICA FEDERAL DO MARANH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ARAGUAINA</text:p>
          </table:table-cell>
          <table:table-cell table:style-name="ce62" office:value-type="string">
            <text:p>SSJARN/SJTO</text:p>
          </table:table-cell>
          <table:table-cell office:value-type="string">
            <text:p>LETICIA ALENCAR LIMA</text:p>
          </table:table-cell>
          <table:table-cell table:style-name="ce62" office:value-type="date" office:date-value="2022-09-01T00:00:00">
            <text:p>9/1/2022</text:p>
          </table:table-cell>
          <table:table-cell office:value-type="string">
            <text:p>SEÇÃO DE PROTOCOLO E INFORMAÇÕES PROCESSUAIS/SEPIP/SECVA/VARA2/SSJARN/SJTO</text:p>
          </table:table-cell>
          <table:table-cell office:value-type="string">
            <text:p>SECRETARIA DE CIDADANIA E JUSTIC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ARAGUAINA</text:p>
          </table:table-cell>
          <table:table-cell table:style-name="ce62" office:value-type="string">
            <text:p>SSJARN/SJTO</text:p>
          </table:table-cell>
          <table:table-cell office:value-type="string">
            <text:p>MARCOS ANTONIO DE SOUSA</text:p>
          </table:table-cell>
          <table:table-cell table:style-name="ce62" office:value-type="date" office:date-value="2017-12-14T00:00:00">
            <text:p>12/14/2017</text:p>
          </table:table-cell>
          <table:table-cell office:value-type="string">
            <text:p>SEÇÃO DE ADMINISTRAÇÃO FINANCEIRA E PATRIMONIAL/SEAFI/DISUB/SSJARN/SJTO</text:p>
          </table:table-cell>
          <table:table-cell office:value-type="string">
            <text:p>PREFEITURA MUNICIPAL DE ARAGUAIN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ARAGUAINA</text:p>
          </table:table-cell>
          <table:table-cell table:style-name="ce62" office:value-type="string">
            <text:p>SSJARN/SJTO</text:p>
          </table:table-cell>
          <table:table-cell office:value-type="string">
            <text:p>MARIA DE JESUS JARDIM CIRQUEIRA</text:p>
          </table:table-cell>
          <table:table-cell table:style-name="ce62" office:value-type="date" office:date-value="2020-05-11T00:00:00">
            <text:p>5/11/2020</text:p>
          </table:table-cell>
          <table:table-cell office:value-type="string">
            <text:p>SEÇÃO DE PROCESSAMENTO E PROCEDIMENTOS DIVERSOS/SEPOD/SECVA/VARA2/SSJARN/SJTO</text:p>
          </table:table-cell>
          <table:table-cell office:value-type="string">
            <text:p>AGENCIA DE DEFESA AGROPECUARIA DO ESTADO DO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ARAGUAINA</text:p>
          </table:table-cell>
          <table:table-cell table:style-name="ce62" office:value-type="string">
            <text:p>SSJARN/SJTO</text:p>
          </table:table-cell>
          <table:table-cell office:value-type="string">
            <text:p>NADIA MICHELLE MENEZES MOREIRA</text:p>
          </table:table-cell>
          <table:table-cell table:style-name="ce62" office:value-type="date" office:date-value="2020-02-05T00:00:00">
            <text:p>2/5/2020</text:p>
          </table:table-cell>
          <table:table-cell office:value-type="string">
            <text:p>SEÇÃO DE PROTOCOLO E SUPORTE JUDICIAL/SEPJU/DISUB/SSJARN/SJTO</text:p>
          </table:table-cell>
          <table:table-cell office:value-type="string">
            <text:p>PREFEITURA MUNICIPAL DE ARAGUAIN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GURUPI</text:p>
          </table:table-cell>
          <table:table-cell table:style-name="ce62" office:value-type="string">
            <text:p>SSJGUR/SJTO</text:p>
          </table:table-cell>
          <table:table-cell office:value-type="string">
            <text:p>LIVIA LAYS AIRES SOUSA</text:p>
          </table:table-cell>
          <table:table-cell table:style-name="ce62" office:value-type="date" office:date-value="2023-02-01T00:00:00">
            <text:p>2/1/2023</text:p>
          </table:table-cell>
          <table:table-cell office:value-type="string">
            <text:p>SERVIÇO DE ATIVIDADES DESTACADAS/SAD/SECVA/VARA1/SSJGUR/SJTO</text:p>
          </table:table-cell>
          <table:table-cell office:value-type="string">
            <text:p>FUNDACAO UNIRG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GURUPI</text:p>
          </table:table-cell>
          <table:table-cell table:style-name="ce62" office:value-type="string">
            <text:p>SSJGUR/SJTO</text:p>
          </table:table-cell>
          <table:table-cell office:value-type="string">
            <text:p>POLIANA CARVALHO DE SOUSA</text:p>
          </table:table-cell>
          <table:table-cell table:style-name="ce62" office:value-type="date" office:date-value="2018-04-02T00:00:00">
            <text:p>4/2/2018</text:p>
          </table:table-cell>
          <table:table-cell office:value-type="string">
            <text:p>SECRETARIA DA VARA/SECVA/VARA1/SSJGUR/SJTO</text:p>
          </table:table-cell>
          <table:table-cell office:value-type="string">
            <text:p>FUNDACAO UNIRG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GURUPI</text:p>
          </table:table-cell>
          <table:table-cell table:style-name="ce62" office:value-type="string">
            <text:p>SSJGUR/SJTO</text:p>
          </table:table-cell>
          <table:table-cell office:value-type="string">
            <text:p>TAMYRIS DE SOUSA CORDEIRO</text:p>
          </table:table-cell>
          <table:table-cell table:style-name="ce62" office:value-type="date" office:date-value="2023-01-09T00:00:00">
            <text:p>1/9/2023</text:p>
          </table:table-cell>
          <table:table-cell office:value-type="string">
            <text:p>SECRETARIA DA VARA/SECVA/VARA1/SSJGUR/SJTO</text:p>
          </table:table-cell>
          <table:table-cell office:value-type="string">
            <text:p>FUNDACAO UNIRG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ACÁCIA CARVALHO DA SILVA CRUZ</text:p>
          </table:table-cell>
          <table:table-cell table:style-name="ce62" office:value-type="date" office:date-value="2022-08-18T00:00:00">
            <text:p>8/18/2022</text:p>
          </table:table-cell>
          <table:table-cell office:value-type="string">
            <text:p>SERVIÇO DE CONTABILIDADE/SERCOB/SECAD/SJTO</text:p>
          </table:table-cell>
          <table:table-cell office:value-type="string">
            <text:p>PREFEITUA MUNICIPAL DE PALM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BÁRBARA  GEOVANNA MACIEL FERREIRA BARROS</text:p>
          </table:table-cell>
          <table:table-cell table:style-name="ce62" office:value-type="date" office:date-value="2017-09-01T00:00:00">
            <text:p>9/1/2017</text:p>
          </table:table-cell>
          <table:table-cell office:value-type="string">
            <text:p>SERVIÇO DE ATIVIDADES DESTACADAS/SAD/SECVA/3ª VARA/SJTO</text:p>
          </table:table-cell>
          <table:table-cell office:value-type="string">
            <text:p>SECRETARIA DO MEIO AMBIENTE E RECURSOS HIDRICO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CRISTIANE COSTA SILVA ROCHA</text:p>
          </table:table-cell>
          <table:table-cell table:style-name="ce62" office:value-type="date" office:date-value="2023-03-27T00:00:00">
            <text:p>3/27/2023</text:p>
          </table:table-cell>
          <table:table-cell office:value-type="string">
            <text:p>SEÇÃO DE PROCESSAMENTO E PROCEDIMENTOS DIVERSOS/SEPOD/SECVA/5ª VARA/SJTO</text:p>
          </table:table-cell>
          <table:table-cell office:value-type="string">
            <text:p>TRIBUNAL REGIONAL ELEITORAL - 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CRISTILENE DE FARIAS ALVES VICENTE OLIVEIRA</text:p>
          </table:table-cell>
          <table:table-cell table:style-name="ce62" office:value-type="date" office:date-value="2023-05-25T00:00:00">
            <text:p>5/25/2023</text:p>
          </table:table-cell>
          <table:table-cell office:value-type="string">
            <text:p>SECRETARIA DA VARA/SECVA/5ª VARA/SJTO</text:p>
          </table:table-cell>
          <table:table-cell office:value-type="string">
            <text:p>JUSTICA FEDERAL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DAYANA BATISTA CAVALCANTE</text:p>
          </table:table-cell>
          <table:table-cell table:style-name="ce62" office:value-type="date" office:date-value="2017-05-16T00:00:00">
            <text:p>5/16/2017</text:p>
          </table:table-cell>
          <table:table-cell office:value-type="string">
            <text:p>GABINETE DE JUIZ FEDERAL SUBSTITUTO/GAJUS/4ª VARA/SJTO</text:p>
          </table:table-cell>
          <table:table-cell office:value-type="string">
            <text:p>AGENCIA DE DEFESA AGROPECUARIA DO ESTADO DO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ELIS REGINA SOARES CARVALHO FRIAS</text:p>
          </table:table-cell>
          <table:table-cell table:style-name="ce62" office:value-type="date" office:date-value="2007-02-26T00:00:00">
            <text:p>2/26/2007</text:p>
          </table:table-cell>
          <table:table-cell office:value-type="string">
            <text:p>SEÇÃO DE TECNOLOGIA DA INFORMAÇÃO/SEINF/NUCAD/SECAD/SJTO</text:p>
          </table:table-cell>
          <table:table-cell office:value-type="string">
            <text:p>SECRETARIA DO TRABALHO E DESENVOLVIMENTO SOCI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HAMINADABE BRAGA DE SOUSA BURGUE</text:p>
          </table:table-cell>
          <table:table-cell table:style-name="ce62" office:value-type="date" office:date-value="2022-03-01T00:00:00">
            <text:p>3/1/2022</text:p>
          </table:table-cell>
          <table:table-cell office:value-type="string">
            <text:p>SEÇÃO DE CADASTRO DE PESSOAL/SECAP/NUCGP/SECAD/SJTO</text:p>
          </table:table-cell>
          <table:table-cell office:value-type="string">
            <text:p>INSTITUTO DE GESTAO PREVIDENCIARIA DO ESTADO DO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HARLEY CAIXETA SEIXAS</text:p>
          </table:table-cell>
          <table:table-cell table:style-name="ce62" office:value-type="date" office:date-value="2015-12-01T00:00:00">
            <text:p>12/1/2015</text:p>
          </table:table-cell>
          <table:table-cell office:value-type="string">
            <text:p>NÚCLEO DE GESTÃO DE PESSOAS/NUCGP/SECAD/SJTO</text:p>
          </table:table-cell>
          <table:table-cell office:value-type="string">
            <text:p>TRIBUNAL REGIONAL FEDERAL DA PRIMEIRA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LEONARDO BONFIM MACIEL FIRMO TOSTES</text:p>
          </table:table-cell>
          <table:table-cell table:style-name="ce62" office:value-type="date" office:date-value="2021-01-01T00:00:00">
            <text:p>1/1/2021</text:p>
          </table:table-cell>
          <table:table-cell office:value-type="string">
            <text:p>SEÇÃO DE SEGURANÇA, VIGILÂNCIA E TRANSPORTE/SEVIT/NUCAD/SECAD/SJTO</text:p>
          </table:table-cell>
          <table:table-cell office:value-type="string">
            <text:p>POLICIA MILITAR DO ESTADO DO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LISANDRA CORTEZ PERES</text:p>
          </table:table-cell>
          <table:table-cell table:style-name="ce62" office:value-type="date" office:date-value="2023-06-01T00:00:00">
            <text:p>6/1/2023</text:p>
          </table:table-cell>
          <table:table-cell office:value-type="string">
            <text:p>SEÇÃO DE PAGAMENTO DE PESSOAL/SEPAG/NUCGP/SECAD/SJTO</text:p>
          </table:table-cell>
          <table:table-cell office:value-type="string">
            <text:p>GOVERNO DO ESTADO DO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LUCIANA ALMEIDA BARBOSA</text:p>
          </table:table-cell>
          <table:table-cell table:style-name="ce62" office:value-type="date" office:date-value="2014-01-16T00:00:00">
            <text:p>1/16/2014</text:p>
          </table:table-cell>
          <table:table-cell office:value-type="string">
            <text:p>SERVIÇO DE ATIVIDADES DESTACADAS/SAD/SECVA/4ª VARA/SJTO</text:p>
          </table:table-cell>
          <table:table-cell office:value-type="string">
            <text:p>PREFEITUA MUNICIPAL DE PALM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LUCIVÂNIA DOS SANTOS PAZ</text:p>
          </table:table-cell>
          <table:table-cell table:style-name="ce62" office:value-type="date" office:date-value="2016-03-09T00:00:00">
            <text:p>3/9/2016</text:p>
          </table:table-cell>
          <table:table-cell office:value-type="string">
            <text:p>SEÇÃO DE PROJETOS E ACOMPANHAMENTO DE OBRAS/SEPOB/NUCAD/SECAD/SJTO</text:p>
          </table:table-cell>
          <table:table-cell office:value-type="string">
            <text:p>SECRETARIA DE ESTADO DA SAUDE - SES/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MARCELO ARAUJO PINHEIRO</text:p>
          </table:table-cell>
          <table:table-cell table:style-name="ce62" office:value-type="date" office:date-value="2020-12-17T00:00:00">
            <text:p>12/17/2020</text:p>
          </table:table-cell>
          <table:table-cell office:value-type="string">
            <text:p>SEÇÃO DE TECNOLOGIA DA INFORMAÇÃO/SEINF/NUCAD/SECAD/SJTO</text:p>
          </table:table-cell>
          <table:table-cell office:value-type="string">
            <text:p>TRIBUNAL REGIONAL FEDERAL DA PRIMEIRA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MARCOS NAPOLEÃO DO REGO PAIVA DIAS</text:p>
          </table:table-cell>
          <table:table-cell table:style-name="ce62" office:value-type="date" office:date-value="2023-07-31T00:00:00">
            <text:p>7/31/2023</text:p>
          </table:table-cell>
          <table:table-cell office:value-type="string">
            <text:p>SECRETARIA DA 3ª VARA/SECVA/3ª VARA/SJTO</text:p>
          </table:table-cell>
          <table:table-cell office:value-type="string">
            <text:p>JUSTICA FEDERAL DO PIA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MARIA ANTONIA RODRIGUES BESSA</text:p>
          </table:table-cell>
          <table:table-cell table:style-name="ce62" office:value-type="date" office:date-value="2019-08-19T00:00:00">
            <text:p>8/19/2019</text:p>
          </table:table-cell>
          <table:table-cell office:value-type="string">
            <text:p>SERVIÇO DE ATIVIDADES DESTACADAS/SAD/COJUES/SJTO</text:p>
          </table:table-cell>
          <table:table-cell office:value-type="string">
            <text:p>SECRETARIA DE ESTADO DA EDUCACAO - SEDUC/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MIRELLA LETTICIA  ARAUJO LIRA</text:p>
          </table:table-cell>
          <table:table-cell table:style-name="ce62" office:value-type="date" office:date-value="2017-01-09T00:00:00">
            <text:p>1/9/2017</text:p>
          </table:table-cell>
          <table:table-cell office:value-type="string">
            <text:p>SERVIÇO DE ATIVIDADES DESTACADAS/SAD/COJUES/SJTO</text:p>
          </table:table-cell>
          <table:table-cell office:value-type="string">
            <text:p>SECRETARIA DE CIDADANIA E JUSTIC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MIRIAM MARIA SOARES DOS SANTOS</text:p>
          </table:table-cell>
          <table:table-cell table:style-name="ce62" office:value-type="date" office:date-value="2017-01-09T00:00:00">
            <text:p>1/9/2017</text:p>
          </table:table-cell>
          <table:table-cell office:value-type="string">
            <text:p>SERVIÇO DE ATIVIDADES DESTACADAS/SAD/SECVA/3ª VARA/SJTO</text:p>
          </table:table-cell>
          <table:table-cell office:value-type="string">
            <text:p>SECRETARIA DE CIDADANIA E JUSTIC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NADHYA SOUZA SANTANA ARAUJO</text:p>
          </table:table-cell>
          <table:table-cell table:style-name="ce62" office:value-type="date" office:date-value="2022-08-24T00:00:00">
            <text:p>8/24/2022</text:p>
          </table:table-cell>
          <table:table-cell office:value-type="string">
            <text:p>NUCLEO DE APOIO À COORDENAÇÃO/NUCOD/COJUES/SJTO</text:p>
          </table:table-cell>
          <table:table-cell office:value-type="string">
            <text:p>PREFEITURA MUNICIPAL DE ARAGUAIN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RENATA BORGES DA CUNHA</text:p>
          </table:table-cell>
          <table:table-cell table:style-name="ce62" office:value-type="date" office:date-value="2019-03-26T00:00:00">
            <text:p>3/26/2019</text:p>
          </table:table-cell>
          <table:table-cell office:value-type="string">
            <text:p>SEÇÃO DE DESENVOLVIMENTO E AVALIAÇÃO DE RECURSOS HUMANOS/SEDER/NUCGP/SECAD/SJTO</text:p>
          </table:table-cell>
          <table:table-cell office:value-type="string">
            <text:p>PREFEITUA MUNICIPAL DE PALM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SAMUEL DALTAN RIBEIRO DE ABREU ADRIAN</text:p>
          </table:table-cell>
          <table:table-cell table:style-name="ce62" office:value-type="date" office:date-value="2015-05-18T00:00:00">
            <text:p>5/18/2015</text:p>
          </table:table-cell>
          <table:table-cell office:value-type="string">
            <text:p>ASSESSORIA DE COMUNICAÇÃO SOCIAL/ASCOM/DIREF/SJTO</text:p>
          </table:table-cell>
          <table:table-cell office:value-type="string">
            <text:p>SECRETARIA DE ESTADO DA EDUCACAO - SEDUC/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SILVIO DE MOURA RIBEIRO</text:p>
          </table:table-cell>
          <table:table-cell table:style-name="ce62" office:value-type="date" office:date-value="2023-01-09T00:00:00">
            <text:p>1/9/2023</text:p>
          </table:table-cell>
          <table:table-cell office:value-type="string">
            <text:p>SECRETARIA DA VARA/SECVA/4ª VARA/SJTO</text:p>
          </table:table-cell>
          <table:table-cell office:value-type="string">
            <text:p>JUSTICA FEDERAL DO AMAP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THALES CORREIA MEIRA NASCIMENTO</text:p>
          </table:table-cell>
          <table:table-cell table:style-name="ce62" office:value-type="date" office:date-value="2019-06-06T00:00:00">
            <text:p>6/6/2019</text:p>
          </table:table-cell>
          <table:table-cell office:value-type="string">
            <text:p>SEÇÃO DE BEM-ESTAR SOCIAL/SEBES/NUCGP/SECAD/SJTO</text:p>
          </table:table-cell>
          <table:table-cell office:value-type="string">
            <text:p>PREFEITUA MUNICIPAL DE PALM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VALDEZIA APARECIDA SILVA DIAS LIMEIRA</text:p>
          </table:table-cell>
          <table:table-cell table:style-name="ce62" office:value-type="date" office:date-value="2012-12-10T00:00:00">
            <text:p>12/10/2012</text:p>
          </table:table-cell>
          <table:table-cell office:value-type="string">
            <text:p>SEÇÃO DE BEM-ESTAR SOCIAL/SEBES/NUCGP/SECAD/SJTO</text:p>
          </table:table-cell>
          <table:table-cell office:value-type="string">
            <text:p>PREFEITUA MUNICIPAL DE PALM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OCANTINS</text:p>
          </table:table-cell>
          <table:table-cell table:style-name="ce62" office:value-type="string">
            <text:p>PALMAS</text:p>
          </table:table-cell>
          <table:table-cell table:style-name="ce62" office:value-type="string">
            <text:p>SJTO</text:p>
          </table:table-cell>
          <table:table-cell office:value-type="string">
            <text:p>VINÍCIUS SOUSA COSTA</text:p>
          </table:table-cell>
          <table:table-cell table:style-name="ce62" office:value-type="date" office:date-value="2017-05-16T00:00:00">
            <text:p>5/16/2017</text:p>
          </table:table-cell>
          <table:table-cell office:value-type="string">
            <text:p>SEÇÃO DE SERVIÇOS GERAIS/SESEG/NUCAD/SECAD/SJTO</text:p>
          </table:table-cell>
          <table:table-cell office:value-type="string">
            <text:p>SECRETARIA DE ESTADO DA EDUCACAO - SEDUC/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DEMILSON BARBOZA DE SOUZA</text:p>
          </table:table-cell>
          <table:table-cell table:style-name="ce62" office:value-type="date" office:date-value="2004-05-10T00:00:00">
            <text:p>5/10/2004</text:p>
          </table:table-cell>
          <table:table-cell office:value-type="string">
            <text:p>GABINETE DO DESEMBARGADOR FEDERAL DANIEL PAES RIBEIRO/GABIN/TRF1</text:p>
          </table:table-cell>
          <table:table-cell office:value-type="string">
            <text:p>SOCIEDADE DE TRANSPORTES COLETIVOS DE BRASIL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DRIANA CORAZZA MIGUEL MOTTA</text:p>
          </table:table-cell>
          <table:table-cell table:style-name="ce62" office:value-type="date" office:date-value="2019-03-19T00:00:00">
            <text:p>3/19/2019</text:p>
          </table:table-cell>
          <table:table-cell office:value-type="string">
            <text:p>NÚCLEO DE APANHAMENTO DE NOTAS TAQUIGRÁFICAS/NUTAQ/COJIN/DIGES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DRIANA MACÊDO DE ARAÚJO</text:p>
          </table:table-cell>
          <table:table-cell table:style-name="ce62" office:value-type="date" office:date-value="2023-06-02T00:00:00">
            <text:p>6/2/2023</text:p>
          </table:table-cell>
          <table:table-cell office:value-type="string">
            <text:p>ASSESSORIA DO DESEMBARGADOR FEDERAL ANTONIO SCARPA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DRIANA PINHO JOAZEIRO</text:p>
          </table:table-cell>
          <table:table-cell table:style-name="ce62" office:value-type="date" office:date-value="2023-06-20T00:00:00">
            <text:p>6/20/2023</text:p>
          </table:table-cell>
          <table:table-cell office:value-type="string">
            <text:p>GABINETE DO DESEMBARGADOR FEDERAL ANTONIO SCARPA/GABIN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DRIANA ROCHA DUTRA VILELA</text:p>
          </table:table-cell>
          <table:table-cell table:style-name="ce62" office:value-type="date" office:date-value="2019-10-28T00:00:00">
            <text:p>10/28/2019</text:p>
          </table:table-cell>
          <table:table-cell office:value-type="string">
            <text:p>NÚCLEO DE RÁDIO E TV/NURAT/ASCOM/SEGEP/TRF1</text:p>
          </table:table-cell>
          <table:table-cell office:value-type="string">
            <text:p>TRIBUNAL REGIONAL FEDERAL DA 2ª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DRIANA TIMO BRITO</text:p>
          </table:table-cell>
          <table:table-cell table:style-name="ce62" office:value-type="date" office:date-value="1997-06-05T00:00:00">
            <text:p>6/5/1997</text:p>
          </table:table-cell>
          <table:table-cell office:value-type="string">
            <text:p>ASSESSORIA DA PRESIDÊNCIA/ASPRE/PRESI/TRF1</text:p>
          </table:table-cell>
          <table:table-cell office:value-type="string">
            <text:p>TRIBUNAL SUPERIOR ELEITO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DRIANO BARRETO ESPERIDIAO</text:p>
          </table:table-cell>
          <table:table-cell table:style-name="ce62" office:value-type="date" office:date-value="2023-06-01T00:00:00">
            <text:p>6/1/2023</text:p>
          </table:table-cell>
          <table:table-cell office:value-type="string">
            <text:p>ASSESSORIA DO DESEMBARGADOR FEDERAL URBANO LEAL BERQUÓ NETO/ASDEF/TRF1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DRIANO LOPES DA SILVA</text:p>
          </table:table-cell>
          <table:table-cell table:style-name="ce62" office:value-type="date" office:date-value="2023-05-29T00:00:00">
            <text:p>5/29/2023</text:p>
          </table:table-cell>
          <table:table-cell office:value-type="string">
            <text:p>ASSESSORIA DA PRESIDÊNCIA/ASPRE/PRESI/TRF1</text:p>
          </table:table-cell>
          <table:table-cell office:value-type="string">
            <text:p>SANEAG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GNALDO JOSÉ MARTINS</text:p>
          </table:table-cell>
          <table:table-cell table:style-name="ce62" office:value-type="date" office:date-value="2018-01-09T00:00:00">
            <text:p>1/9/2018</text:p>
          </table:table-cell>
          <table:table-cell office:value-type="string">
            <text:p>ASSESSORIA DA DESEMBARGADORA FEDERAL DANIELE MARANHÃO/ASDEF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ILSON FERNANDES DAMASCENO</text:p>
          </table:table-cell>
          <table:table-cell table:style-name="ce62" office:value-type="date" office:date-value="2014-12-03T00:00:00">
            <text:p>12/3/2014</text:p>
          </table:table-cell>
          <table:table-cell office:value-type="string">
            <text:p>GABINETE DA DESEMBARGADORA FEDERAL GILDA SIGMARINGA SEIXAS/GABIN/TRF1</text:p>
          </table:table-cell>
          <table:table-cell office:value-type="string">
            <text:p>FUNDACAO NACIONAL DE SAUD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ILTON DE ARAUJO MARTINS</text:p>
          </table:table-cell>
          <table:table-cell table:style-name="ce62" office:value-type="date" office:date-value="2016-03-07T00:00:00">
            <text:p>3/7/2016</text:p>
          </table:table-cell>
          <table:table-cell office:value-type="string">
            <text:p>GABINETE DO DESEMBARGADOR FEDERAL JOÃO BATISTA MOREIRA/GABIN/TRF1</text:p>
          </table:table-cell>
          <table:table-cell office:value-type="string">
            <text:p>SECRETARIA DE ESTADO DE ECONOM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LAN DA COSTA MACEDO</text:p>
          </table:table-cell>
          <table:table-cell table:style-name="ce62" office:value-type="date" office:date-value="2020-02-06T00:00:00">
            <text:p>2/6/2020</text:p>
          </table:table-cell>
          <table:table-cell office:value-type="string">
            <text:p>GABINETE EXECUTIVO DA VICE-PRESIDÊNCIA/GABEX/ASRET/VIPRE/TRF1</text:p>
          </table:table-cell>
          <table:table-cell office:value-type="string">
            <text:p>SUBSEÇÃO JUDICIÁRIA DE JUIZ DE FORA - MG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LCÉLIO ABIDIAS DE LIMA</text:p>
          </table:table-cell>
          <table:table-cell table:style-name="ce62" office:value-type="date" office:date-value="2010-01-07T00:00:00">
            <text:p>1/7/2010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FUND NAC DES EDUCAÇÃO - FND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LESSANDRA PETRIA DE CARVALHO THOMAZI</text:p>
          </table:table-cell>
          <table:table-cell table:style-name="ce62" office:value-type="date" office:date-value="1999-03-30T00:00:00">
            <text:p>3/30/1999</text:p>
          </table:table-cell>
          <table:table-cell office:value-type="string">
            <text:p>ASSESSORIA DO JUIZ FEDERAL SAULO JOSÉ CASALI BAHIA/ASDEF/TRF1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LEXANDRE RONALDO DA MAIA DE FARIAS</text:p>
          </table:table-cell>
          <table:table-cell table:style-name="ce62" office:value-type="date" office:date-value="2022-12-19T00:00:00">
            <text:p>12/19/2022</text:p>
          </table:table-cell>
          <table:table-cell office:value-type="string">
            <text:p>ASSESSORIA DO DESEMBARGADOR FEDERAL NEY BELLO/ASDEF/TRF1</text:p>
          </table:table-cell>
          <table:table-cell office:value-type="string">
            <text:p>UNIVERSIDADE FEDERAL DE PERNAMBUC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LEXSANDRA MARIA BORGES VELOSO BERNARDES</text:p>
          </table:table-cell>
          <table:table-cell table:style-name="ce62" office:value-type="date" office:date-value="2023-06-20T00:00:00">
            <text:p>6/20/2023</text:p>
          </table:table-cell>
          <table:table-cell office:value-type="string">
            <text:p>GABINETE DA DESEMBARGADORA FEDERAL CANDICE LAVOCAT GALVÃO JOBIM/GABIN/TRF1</text:p>
          </table:table-cell>
          <table:table-cell office:value-type="string">
            <text:p>TRIBUNAL REGIONAL DO TRABALHO - 18A.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LEXSSANDRO PEREIRA DE ARAÚJO</text:p>
          </table:table-cell>
          <table:table-cell table:style-name="ce62" office:value-type="date" office:date-value="2013-04-12T00:00:00">
            <text:p>4/12/2013</text:p>
          </table:table-cell>
          <table:table-cell office:value-type="string">
            <text:p>NÚCLEO DE APOIO A JULGAMENTOS/NUJUL/DICOJ/COJU4/TRF1</text:p>
          </table:table-cell>
          <table:table-cell office:value-type="string">
            <text:p>PREFEITURA DE AGUAS LINDAS - FUNDO MUNICIPAL DE EDUCAÇÃ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LLINE MARTINS ROSÁRIO</text:p>
          </table:table-cell>
          <table:table-cell table:style-name="ce62" office:value-type="date" office:date-value="2020-09-08T00:00:00">
            <text:p>9/8/2020</text:p>
          </table:table-cell>
          <table:table-cell office:value-type="string">
            <text:p>ASSESSORIA DO DESEMBARGADOR FEDERAL JOÃO BATISTA MOREIRA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NA ALICE SIQUEIRA SANTOS CARVALHO</text:p>
          </table:table-cell>
          <table:table-cell table:style-name="ce62" office:value-type="date" office:date-value="2012-04-26T00:00:00">
            <text:p>4/26/2012</text:p>
          </table:table-cell>
          <table:table-cell office:value-type="string">
            <text:p>COORDENADORIA DE SAÚDE/COASA/SECBE/TRF1</text:p>
          </table:table-cell>
          <table:table-cell office:value-type="string">
            <text:p>ADMINISTRACAO CENTRAL DA SECRETARIA DE SAUDE DO DF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NA BEATRIZ BOSCH</text:p>
          </table:table-cell>
          <table:table-cell table:style-name="ce62" office:value-type="date" office:date-value="2020-05-04T00:00:00">
            <text:p>5/4/2020</text:p>
          </table:table-cell>
          <table:table-cell office:value-type="string">
            <text:p>ASSESSORIA DA DESEMBARGADORA FEDERAL MARIA DO CARMO CARDOSO/ASDEF/TRF1</text:p>
          </table:table-cell>
          <table:table-cell office:value-type="string">
            <text:p>DEFENSORIA PUBLICA DO ESTADO DO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NALÚCIA ROMANO FRAUZINO</text:p>
          </table:table-cell>
          <table:table-cell table:style-name="ce62" office:value-type="date" office:date-value="2003-08-13T00:00:00">
            <text:p>8/13/2003</text:p>
          </table:table-cell>
          <table:table-cell office:value-type="string">
            <text:p>NÚCLEO DE ASSESSORAMENTO DE GABINETE/NUGAB/ASDEF/TRF1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NDRÉ AUGUSTO GIURIATTO FERRAÇO</text:p>
          </table:table-cell>
          <table:table-cell table:style-name="ce62" office:value-type="date" office:date-value="2017-09-29T00:00:00">
            <text:p>9/29/2017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ASSEMBLEIA LEGISLATIVA DO ESPIRITO SAN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NDRE FILIPE LOPES DA SILVA</text:p>
          </table:table-cell>
          <table:table-cell table:style-name="ce62" office:value-type="date" office:date-value="2022-01-31T00:00:00">
            <text:p>1/31/2022</text:p>
          </table:table-cell>
          <table:table-cell office:value-type="string">
            <text:p>SEÇÃO DE APOIO TÉCNICO AOS SISTEMAS JUDICIAIS E PROCESSOS ELETRÔNICOS DE 1º GRAU/SETIJ/GABEX/COGER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NDREA CRISTINA SOUZA BRITO</text:p>
          </table:table-cell>
          <table:table-cell table:style-name="ce62" office:value-type="date" office:date-value="2019-01-29T00:00:00">
            <text:p>1/29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NDREA LEAO TAVARES</text:p>
          </table:table-cell>
          <table:table-cell table:style-name="ce62" office:value-type="date" office:date-value="2023-08-15T00:00:00">
            <text:p>8/15/2023</text:p>
          </table:table-cell>
          <table:table-cell office:value-type="string">
            <text:p>ASSESSORIA DO DESEMBARGADOR FEDERAL ROBERTO CARVALHO VELOSO/ASDEF/TRF1</text:p>
          </table:table-cell>
          <table:table-cell office:value-type="string">
            <text:p>MINISTERIO PUBLICO DO DISTRITO FEDERAL E TERRITORIOS - MPDF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NGELA MARIA DE LIMA PRADO</text:p>
          </table:table-cell>
          <table:table-cell table:style-name="ce62" office:value-type="date" office:date-value="2022-02-15T00:00:00">
            <text:p>2/15/2022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NNE CAROLINE DIESEL DE OLIVEIRA</text:p>
          </table:table-cell>
          <table:table-cell table:style-name="ce62" office:value-type="date" office:date-value="2018-01-11T00:00:00">
            <text:p>1/11/2018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TRIBUNAL REGIONAL ELEITORAL DO ESTADO/R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NTONIA VANDA SILVA DE SOUSA</text:p>
          </table:table-cell>
          <table:table-cell table:style-name="ce62" office:value-type="date" office:date-value="2020-06-26T00:00:00">
            <text:p>6/26/2020</text:p>
          </table:table-cell>
          <table:table-cell office:value-type="string">
            <text:p>GABINETE DO DESEMBARGADOR FEDERAL JOÃO LUIZ DE SOUSA/GABIN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NTONIO CARLOS ALBUQUERQUE AYRES</text:p>
          </table:table-cell>
          <table:table-cell table:style-name="ce62" office:value-type="date" office:date-value="2009-09-01T00:00:00">
            <text:p>9/1/2009</text:p>
          </table:table-cell>
          <table:table-cell office:value-type="string">
            <text:p>SEÇÃO DE VERIFICAÇÃO DE FEITOS RECURSAIS/SEFER/DIANC/CORIP/SEGEP/TRF1</text:p>
          </table:table-cell>
          <table:table-cell office:value-type="string">
            <text:p>MINISTERIO DA ECONOM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NTONIO CARLOS GUIMARAES JUNIOR</text:p>
          </table:table-cell>
          <table:table-cell table:style-name="ce62" office:value-type="date" office:date-value="2014-06-20T00:00:00">
            <text:p>6/20/2014</text:p>
          </table:table-cell>
          <table:table-cell office:value-type="string">
            <text:p>ASSESSORIA DE DESEMBARGADOR FEDERAL VICE-PRESIDENTE/ASVIP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NTONIO CORREIA DO NASCIMENTO</text:p>
          </table:table-cell>
          <table:table-cell table:style-name="ce62" office:value-type="date" office:date-value="2001-05-02T00:00:00">
            <text:p>5/2/2001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GOVERNO DO DISTRITO FEDERAL/FUNDACAO CULTU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NTONIO DURVAL DA MATTA ANAISSI JUNIOR</text:p>
          </table:table-cell>
          <table:table-cell table:style-name="ce62" office:value-type="date" office:date-value="2023-06-30T00:00:00">
            <text:p>6/30/2023</text:p>
          </table:table-cell>
          <table:table-cell office:value-type="string">
            <text:p>ASSESSORIA DA DESEMBARGADORA FEDERAL ANA CAROLINA ROMAN/ASDEF/TRF1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NTONIO GERARDO DE MATOS</text:p>
          </table:table-cell>
          <table:table-cell table:style-name="ce62" office:value-type="date" office:date-value="2023-06-19T00:00:00">
            <text:p>6/19/2023</text:p>
          </table:table-cell>
          <table:table-cell office:value-type="string">
            <text:p>GABINETE DO DESEMBARGADOR FEDERAL MARCUS BASTOS/GABIN/TRF1</text:p>
          </table:table-cell>
          <table:table-cell office:value-type="string">
            <text:p>MINISTERIO DA INFRA-ESTRUTU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PARECIDA CAMARGO DAVI CARDOSO</text:p>
          </table:table-cell>
          <table:table-cell table:style-name="ce62" office:value-type="date" office:date-value="2022-10-17T00:00:00">
            <text:p>10/17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RIADNE MARYLA TEZELLI SOUZA</text:p>
          </table:table-cell>
          <table:table-cell table:style-name="ce62" office:value-type="date" office:date-value="2020-03-02T00:00:00">
            <text:p>3/2/2020</text:p>
          </table:table-cell>
          <table:table-cell office:value-type="string">
            <text:p>SEÇÃO DE MONITORAMENTO DO PLANEJAMENTO DAS CONTRATAÇÕES/SEMOP/NUMOP/DICOM/SECGA/TRF1</text:p>
          </table:table-cell>
          <table:table-cell office:value-type="string">
            <text:p>SEÇÃO JUDICIÁRIA DO RIO DE JAN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ARTHUR JORGE SANTOS LIMA</text:p>
          </table:table-cell>
          <table:table-cell table:style-name="ce62" office:value-type="date" office:date-value="2023-07-03T00:00:00">
            <text:p>7/3/2023</text:p>
          </table:table-cell>
          <table:table-cell office:value-type="string">
            <text:p>ASSESSORIA DO DESEMBARGADOR FEDERAL MARCELO ALBERNAZ/ASDEF/TRF1</text:p>
          </table:table-cell>
          <table:table-cell office:value-type="string">
            <text:p>DEFENSORIA PUBLICA DO ESTADO DO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BARBARA AUGUSTA VAZ DE MELLO HONORATO</text:p>
          </table:table-cell>
          <table:table-cell table:style-name="ce62" office:value-type="date" office:date-value="2015-11-16T00:00:00">
            <text:p>11/16/2015</text:p>
          </table:table-cell>
          <table:table-cell office:value-type="string">
            <text:p>ASSESSORIA DA CORREGEDORIA-REGIONAL/ASCOR/TRF1</text:p>
          </table:table-cell>
          <table:table-cell office:value-type="string">
            <text:p>TRIBUNAL DE JUSTICA DE MINAS GERA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BENTO GOMES BARBOSA JUNIOR</text:p>
          </table:table-cell>
          <table:table-cell table:style-name="ce62" office:value-type="date" office:date-value="2018-05-28T00:00:00">
            <text:p>5/28/2018</text:p>
          </table:table-cell>
          <table:table-cell office:value-type="string">
            <text:p>COORDENADORIA DE INFRAESTRUTURA TECNOLÓGICA/COINT/SECIN/TRF1</text:p>
          </table:table-cell>
          <table:table-cell office:value-type="string">
            <text:p>SUPREMO TRIBUNAL FEDERAL - STF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BRIGIDA SEVERINO DE SOUZA</text:p>
          </table:table-cell>
          <table:table-cell table:style-name="ce62" office:value-type="date" office:date-value="2022-12-02T00:00:00">
            <text:p>12/2/2022</text:p>
          </table:table-cell>
          <table:table-cell office:value-type="string">
            <text:p>SEÇÃO DE EXECUÇÃO FINANCEIRA/SEEFI/DIEFI/SECGA/TRF1</text:p>
          </table:table-cell>
          <table:table-cell office:value-type="string">
            <text:p>PREFEITURA MUNICIPAL DE LUZIÂ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BRUNA COSTA MOTA</text:p>
          </table:table-cell>
          <table:table-cell table:style-name="ce62" office:value-type="date" office:date-value="2020-04-22T00:00:00">
            <text:p>4/22/2020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PREFEITURA MUNICIPAL DE CAMACAR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BRUNO ANDRADE CABRAL</text:p>
          </table:table-cell>
          <table:table-cell table:style-name="ce62" office:value-type="date" office:date-value="2018-08-31T00:00:00">
            <text:p>8/31/2018</text:p>
          </table:table-cell>
          <table:table-cell office:value-type="string">
            <text:p>ASSESSORIA DA DESEMBARGADORA FEDERAL DANIELE MARANHÃO/ASDEF/TRF1</text:p>
          </table:table-cell>
          <table:table-cell office:value-type="string">
            <text:p>TRIBUNAL DE JUSTICA DO ESTADO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BRUNO DOS SANTOS ROCHA</text:p>
          </table:table-cell>
          <table:table-cell table:style-name="ce62" office:value-type="date" office:date-value="2022-04-05T00:00:00">
            <text:p>4/5/2022</text:p>
          </table:table-cell>
          <table:table-cell office:value-type="string">
            <text:p>NÚCLEO DE GESTÃO ORÇAMENTÁRIA DE OBRAS/NUGOB/SECOR/TRF1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CACIANE BARBOSA DE OLIVEIRA AMARAL VALENTE</text:p>
          </table:table-cell>
          <table:table-cell table:style-name="ce62" office:value-type="date" office:date-value="2009-10-16T00:00:00">
            <text:p>10/16/2009</text:p>
          </table:table-cell>
          <table:table-cell office:value-type="string">
            <text:p>SECRETARIA EXECUTIVA/SECEX/ESMAF/TRF1</text:p>
          </table:table-cell>
          <table:table-cell office:value-type="string">
            <text:p>TRIBUNAL DE JUSTICA DO ESTADO DE GOI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CAMILA CASSIA FARIA MINGHETTI</text:p>
          </table:table-cell>
          <table:table-cell table:style-name="ce62" office:value-type="date" office:date-value="2015-11-09T00:00:00">
            <text:p>11/9/2015</text:p>
          </table:table-cell>
          <table:table-cell office:value-type="string">
            <text:p>NÚCLEO DE DESENVOLVIMENTO ORGANIZACIONAL/NUDOR/SECGE/TRF1</text:p>
          </table:table-cell>
          <table:table-cell office:value-type="string">
            <text:p>MINISTERIO DA SAUD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CARINA SASAKI FUKUYOSHI</text:p>
          </table:table-cell>
          <table:table-cell table:style-name="ce62" office:value-type="date" office:date-value="2023-06-01T00:00:00">
            <text:p>6/1/2023</text:p>
          </table:table-cell>
          <table:table-cell office:value-type="string">
            <text:p>ASSESSORIA DA DESEMBARGADORA FEDERAL SOLANGE SALGADO DA SILVA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CARLOS ANDRE NUNES DOS SANTOS</text:p>
          </table:table-cell>
          <table:table-cell table:style-name="ce62" office:value-type="date" office:date-value="2015-03-13T00:00:00">
            <text:p>3/13/2015</text:p>
          </table:table-cell>
          <table:table-cell office:value-type="string">
            <text:p>SEÇÃO DE TRANSPORTE/SETRA/DISET/SECGA/TRF1</text:p>
          </table:table-cell>
          <table:table-cell office:value-type="string">
            <text:p>PREFEITURA DE AGUAS LINDAS - FUNDO MUNICIPAL DE SAUD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CARLOS FELIPE BORGES DA SILVA</text:p>
          </table:table-cell>
          <table:table-cell table:style-name="ce62" office:value-type="date" office:date-value="2019-03-20T00:00:00">
            <text:p>3/20/2019</text:p>
          </table:table-cell>
          <table:table-cell office:value-type="string">
            <text:p>NÚCLEO DE COLOCAÇÃO DE PESSOAS  E AVALIAÇÃO DE DESEMPENHO/NUCAV/SECGP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CARLOS ORLANDO PINTO</text:p>
          </table:table-cell>
          <table:table-cell table:style-name="ce62" office:value-type="date" office:date-value="2013-07-29T00:00:00">
            <text:p>7/29/2013</text:p>
          </table:table-cell>
          <table:table-cell office:value-type="string">
            <text:p>ASSESSORIA DO DESEMBARGADOR FEDERAL  GUSTAVO SOARES AMORIM/ASDEF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CARMO DIVINO CIRQUEIRA</text:p>
          </table:table-cell>
          <table:table-cell table:style-name="ce62" office:value-type="date" office:date-value="2008-12-01T00:00:00">
            <text:p>12/1/2008</text:p>
          </table:table-cell>
          <table:table-cell office:value-type="string">
            <text:p>GABINETE DO DESEMBARGADOR FEDERAL NEWTON RAMOS/GABIN/TRF1</text:p>
          </table:table-cell>
          <table:table-cell office:value-type="string">
            <text:p>MINISTERIO DA EDUCAC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CAUAN ALFREDO LIMA RIBEIRO</text:p>
          </table:table-cell>
          <table:table-cell table:style-name="ce62" office:value-type="date" office:date-value="2023-01-31T00:00:00">
            <text:p>1/31/2023</text:p>
          </table:table-cell>
          <table:table-cell office:value-type="string">
            <text:p>GABINETE DA DESEMBARGADORA FEDERAL CANDICE LAVOCAT GALVÃO JOBIM/GABIN/TRF1</text:p>
          </table:table-cell>
          <table:table-cell office:value-type="string">
            <text:p>COMANDO DA AERONAUTIC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CELIO DA PENHA TELES</text:p>
          </table:table-cell>
          <table:table-cell table:style-name="ce62" office:value-type="date" office:date-value="2014-06-16T00:00:00">
            <text:p>6/16/2014</text:p>
          </table:table-cell>
          <table:table-cell office:value-type="string">
            <text:p>GABINETE DE DESEMBARGADOR FEDERAL VICE-PRESIDENTE/GAVIP/TRF1</text:p>
          </table:table-cell>
          <table:table-cell office:value-type="string">
            <text:p>PREFEITURA MUNICIPAL DE VALPARAISO DE GOI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CLAISON KEPLER SOARES LIRA</text:p>
          </table:table-cell>
          <table:table-cell table:style-name="ce62" office:value-type="date" office:date-value="2022-01-17T00:00:00">
            <text:p>1/17/2022</text:p>
          </table:table-cell>
          <table:table-cell office:value-type="string">
            <text:p>GABINETE DO DESEMBARGADOR FEDERAL JAMIL DE JESUS OLIVEIRA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CLARA CHIEKO UENO</text:p>
          </table:table-cell>
          <table:table-cell table:style-name="ce62" office:value-type="date" office:date-value="2003-01-24T00:00:00">
            <text:p>1/24/2003</text:p>
          </table:table-cell>
          <table:table-cell office:value-type="string">
            <text:p>NÚCLEO DE APANHAMENTO DE NOTAS TAQUIGRÁFICAS/NUTAQ/COJIN/DIGES/TRF1</text:p>
          </table:table-cell>
          <table:table-cell office:value-type="string">
            <text:p>TRIBUNAL REGIONAL ELEITORAL/M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CLAUDIA FREIRE FRANCO</text:p>
          </table:table-cell>
          <table:table-cell table:style-name="ce62" office:value-type="date" office:date-value="2019-02-04T00:00:00">
            <text:p>2/4/2019</text:p>
          </table:table-cell>
          <table:table-cell office:value-type="string">
            <text:p>GABINETE DO DESEMBARGADOR FEDERAL HERCULES FAJOSES/GABIN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CLAUDIA MARIA DE BRITO BRAZ</text:p>
          </table:table-cell>
          <table:table-cell table:style-name="ce62" office:value-type="date" office:date-value="2015-11-24T00:00:00">
            <text:p>11/24/2015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PREFEITURA ANAPOL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CLAUDIA MARIANO DE ALMEIDA TEMPORAL SOARES</text:p>
          </table:table-cell>
          <table:table-cell table:style-name="ce62" office:value-type="date" office:date-value="2023-06-12T00:00:00">
            <text:p>6/12/2023</text:p>
          </table:table-cell>
          <table:table-cell office:value-type="string">
            <text:p>ASSESSORIA DA DESEMBARGADORA FEDERAL NILZA REIS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CRISTIANE APARECIDA PEREIRA CAIXETA</text:p>
          </table:table-cell>
          <table:table-cell table:style-name="ce62" office:value-type="date" office:date-value="2016-10-11T00:00:00">
            <text:p>10/11/2016</text:p>
          </table:table-cell>
          <table:table-cell office:value-type="string">
            <text:p>SEÇÃO DE AUDITORIA DE INDENIZAÇÕES E BENEFÍCIOS/SEABE/DIAUP/SECAU/TRF1</text:p>
          </table:table-cell>
          <table:table-cell office:value-type="string">
            <text:p>TRIBUNAL REGIONAL ELEITORAL/DF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CRISTIANE MARIA DE VASCONCELOS</text:p>
          </table:table-cell>
          <table:table-cell table:style-name="ce62" office:value-type="date" office:date-value="2002-03-06T00:00:00">
            <text:p>3/6/2002</text:p>
          </table:table-cell>
          <table:table-cell office:value-type="string">
            <text:p>GABINETE DA DESEMBARGADORA FEDERAL MARIA DO CARMO CARDOSO/GABIN/TRF1</text:p>
          </table:table-cell>
          <table:table-cell office:value-type="string">
            <text:p>MINISTERIO DA JUSTIÇ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CRISTIANE MOTA MALDONADO</text:p>
          </table:table-cell>
          <table:table-cell table:style-name="ce62" office:value-type="date" office:date-value="2023-07-03T00:00:00">
            <text:p>7/3/2023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DANIEL SILVA DE OLIVEIRA</text:p>
          </table:table-cell>
          <table:table-cell table:style-name="ce62" office:value-type="date" office:date-value="2022-03-02T00:00:00">
            <text:p>3/2/2022</text:p>
          </table:table-cell>
          <table:table-cell office:value-type="string">
            <text:p>GABINETE DO JUIZ FEDERAL ALYSSON MAIA FONTENELE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DANIEL SOARES VELOSO</text:p>
          </table:table-cell>
          <table:table-cell table:style-name="ce62" office:value-type="date" office:date-value="2023-03-31T00:00:00">
            <text:p>3/31/2023</text:p>
          </table:table-cell>
          <table:table-cell office:value-type="string">
            <text:p>ASSESSORIA DO DESEMBARGADOR FEDERAL CARLOS PIRES BRANDÃO/ASDEF/TRF1</text:p>
          </table:table-cell>
          <table:table-cell office:value-type="string">
            <text:p>TRIBUNAL DE JUSTICA DO PIAUI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DANISE PORTELA CARNEIRO DA CUNHA</text:p>
          </table:table-cell>
          <table:table-cell table:style-name="ce62" office:value-type="date" office:date-value="2023-06-06T00:00:00">
            <text:p>6/6/2023</text:p>
          </table:table-cell>
          <table:table-cell office:value-type="string">
            <text:p>ASSESSORIA DO DESEMBARGADOR FEDERAL RUI GONÇALVES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DANNY CORREIA NUNES</text:p>
          </table:table-cell>
          <table:table-cell table:style-name="ce62" office:value-type="date" office:date-value="2023-07-19T00:00:00">
            <text:p>7/19/2023</text:p>
          </table:table-cell>
          <table:table-cell office:value-type="string">
            <text:p>GABINETE DO DESEMBARGADOR FEDERAL ROBERTO CARVALHO VELOSO/GABIN/TRF1</text:p>
          </table:table-cell>
          <table:table-cell office:value-type="string">
            <text:p>PREFEITURA MUNICIPAL DE MATOE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DAVI JOSIAS CORREIA</text:p>
          </table:table-cell>
          <table:table-cell table:style-name="ce62" office:value-type="date" office:date-value="2010-09-30T00:00:00">
            <text:p>9/30/2010</text:p>
          </table:table-cell>
          <table:table-cell office:value-type="string">
            <text:p>SEÇÃO DE INTIMAÇÕES E PROCEDIMENTOS DIVERSOS/SEDIV/DIFEV/ASRET/VIPRE/TRF1</text:p>
          </table:table-cell>
          <table:table-cell office:value-type="string">
            <text:p>SECRETARIA DE ESTADO DE EDUCACAO-GDF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DENISE GONCALVES DE ARAUJO MELLO E PARANHOS</text:p>
          </table:table-cell>
          <table:table-cell table:style-name="ce62" office:value-type="date" office:date-value="2023-05-29T00:00:00">
            <text:p>5/29/2023</text:p>
          </table:table-cell>
          <table:table-cell office:value-type="string">
            <text:p>ASSESSORIA DO DESEMBARGADOR FEDERAL EULER DE ALMEIDA/ASDEF/TRF1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DIEGO RONAN SOARES PAIS</text:p>
          </table:table-cell>
          <table:table-cell table:style-name="ce62" office:value-type="date" office:date-value="2015-05-07T00:00:00">
            <text:p>5/7/2015</text:p>
          </table:table-cell>
          <table:table-cell office:value-type="string">
            <text:p>DIVISÃO DE PROCESSAMENTO E PROCEDIMENTOS DIVERSOS/DIPOD/COJU2/TRF1</text:p>
          </table:table-cell>
          <table:table-cell office:value-type="string">
            <text:p>PREFEITURA MUNICIPAL DE PLANALTINA - G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DILSON CORREIA DE LACERDA</text:p>
          </table:table-cell>
          <table:table-cell table:style-name="ce62" office:value-type="date" office:date-value="2009-11-04T00:00:00">
            <text:p>11/4/2009</text:p>
          </table:table-cell>
          <table:table-cell office:value-type="string">
            <text:p>SEÇÃO DE CÁLCULOS JUDICIAIS/SECAJ/DICAJ/COREJ/TRF1</text:p>
          </table:table-cell>
          <table:table-cell office:value-type="string">
            <text:p>PREFEITURA MUNICIPAL DE RIACHAO DAS NEVES/B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DOUGLAS DE SOUZA LEITE</text:p>
          </table:table-cell>
          <table:table-cell table:style-name="ce62" office:value-type="date" office:date-value="2022-03-03T00:00:00">
            <text:p>3/3/2022</text:p>
          </table:table-cell>
          <table:table-cell office:value-type="string">
            <text:p>GABINETE DO DESEMBARGADOR FEDERAL CARLOS PIRES BRANDÃO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EDAHIL SÉRGIO MACEDO GONÇALVES</text:p>
          </table:table-cell>
          <table:table-cell table:style-name="ce62" office:value-type="date" office:date-value="2008-11-17T00:00:00">
            <text:p>11/17/2008</text:p>
          </table:table-cell>
          <table:table-cell office:value-type="string">
            <text:p>GABINETE DO DESEMBARGADOR FEDERAL NEY BELLO/GABIN/TRF1</text:p>
          </table:table-cell>
          <table:table-cell office:value-type="string">
            <text:p>MINISTERIO DA INFRA-ESTRUTU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EDIVÁ JOSÉ DOS SANTOS</text:p>
          </table:table-cell>
          <table:table-cell table:style-name="ce62" office:value-type="date" office:date-value="2008-09-15T00:00:00">
            <text:p>9/15/2008</text:p>
          </table:table-cell>
          <table:table-cell office:value-type="string">
            <text:p>SEÇÃO DE PROCESSAMENTO E PROCEDIMENTOS DE CONCILIAÇÃO/SESCO/NUCON/SECEX/SISTCON/TRF1</text:p>
          </table:table-cell>
          <table:table-cell office:value-type="string">
            <text:p>MINISTERIO DAS MINAS E ENERG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EDMUR TAKAHASHI DE OLIVEIRA</text:p>
          </table:table-cell>
          <table:table-cell table:style-name="ce62" office:value-type="date" office:date-value="2023-06-12T00:00:00">
            <text:p>6/12/2023</text:p>
          </table:table-cell>
          <table:table-cell office:value-type="string">
            <text:p>ASSESSORIA DA DESEMBARGADORA FEDERAL SOLANGE SALGADO DA SILVA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EDSON ALVES DE LIMA</text:p>
          </table:table-cell>
          <table:table-cell table:style-name="ce62" office:value-type="date" office:date-value="2011-11-22T00:00:00">
            <text:p>11/22/2011</text:p>
          </table:table-cell>
          <table:table-cell office:value-type="string">
            <text:p>NÚCLEO DE AVALIAÇÃO E ANÁLISE DE PROCEDIMENTOS DIVERSOS/NUAVA/DIPOD/COJU3/TRF1</text:p>
          </table:table-cell>
          <table:table-cell office:value-type="string">
            <text:p>PREFEITURA DE VALPARAISO (GO) - FUNDO MUNICIPAL DE EDUCAC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EDSON GABRIEL DOS SANTOS</text:p>
          </table:table-cell>
          <table:table-cell table:style-name="ce62" office:value-type="date" office:date-value="2023-02-10T00:00:00">
            <text:p>2/10/2023</text:p>
          </table:table-cell>
          <table:table-cell office:value-type="string">
            <text:p>GABINETE DO DESEMBARGADOR FEDERAL NOVÉLY  VILANOVA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EIVE CRISTINE MENESES SICUPIRA</text:p>
          </table:table-cell>
          <table:table-cell table:style-name="ce62" office:value-type="date" office:date-value="2019-03-11T00:00:00">
            <text:p>3/11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ELIS JULIANE DE ALENCAR RIBEIRO</text:p>
          </table:table-cell>
          <table:table-cell table:style-name="ce62" office:value-type="date" office:date-value="1997-11-17T00:00:00">
            <text:p>11/17/1997</text:p>
          </table:table-cell>
          <table:table-cell office:value-type="string">
            <text:p>NÚCLEO DE AVALIAÇÃO E ANÁLISE DE PROCEDIMENTOS DIVERSOS/NUAVA/DIPOD/COJU3/TRF1</text:p>
          </table:table-cell>
          <table:table-cell office:value-type="string">
            <text:p>MINISTERIO DA ECONOM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ELLEN CRISTINE CARDOSO DA SILVA</text:p>
          </table:table-cell>
          <table:table-cell table:style-name="ce62" office:value-type="date" office:date-value="2017-09-01T00:00:00">
            <text:p>9/1/2017</text:p>
          </table:table-cell>
          <table:table-cell office:value-type="string">
            <text:p>SEÇÃO DE APOIO AO PROCESSAMENTO DE JULGAMENTOS DA 13ª TURMA/SEJU13/NUJUL/DICOJ/COJU4/TRF1</text:p>
          </table:table-cell>
          <table:table-cell office:value-type="string">
            <text:p>PREFEITURA MUNICIPAL DE NOVO GAM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ELSON BAHIA RODRIGUES</text:p>
          </table:table-cell>
          <table:table-cell table:style-name="ce62" office:value-type="date" office:date-value="1997-04-04T00:00:00">
            <text:p>4/4/1997</text:p>
          </table:table-cell>
          <table:table-cell office:value-type="string">
            <text:p>SETOR DE APOIO NA SEÇÃO JUDICIÁRIA DA BAHIA/SETABA/SESUD/SECEX/DIGES/TRF1</text:p>
          </table:table-cell>
          <table:table-cell office:value-type="string">
            <text:p>SUPERINT. TRANSITO E TRANSPORTE - PREF MUN SSA -TRANSALVADOR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EMILVAN DA SILVA COELHO</text:p>
          </table:table-cell>
          <table:table-cell table:style-name="ce62" office:value-type="date" office:date-value="2022-01-07T00:00:00">
            <text:p>1/7/2022</text:p>
          </table:table-cell>
          <table:table-cell office:value-type="string">
            <text:p>GABINETE DO DESEMBARGADOR FEDERAL CÉSAR JATAHY/GABIN/TRF1</text:p>
          </table:table-cell>
          <table:table-cell office:value-type="string">
            <text:p>PREFEITURA DE AGUAS LINDAS (GO) - FUNDEB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ENIA SANTANA DA SILVA</text:p>
          </table:table-cell>
          <table:table-cell table:style-name="ce62" office:value-type="date" office:date-value="2015-04-08T00:00:00">
            <text:p>4/8/2015</text:p>
          </table:table-cell>
          <table:table-cell office:value-type="string">
            <text:p>ASSESSORIA DO DESEMBARGADOR FEDERAL RAFAEL PAULO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ERALDO MACEDO DOS SANTOS</text:p>
          </table:table-cell>
          <table:table-cell table:style-name="ce62" office:value-type="date" office:date-value="1996-03-08T00:00:00">
            <text:p>3/8/1996</text:p>
          </table:table-cell>
          <table:table-cell office:value-type="string">
            <text:p>SEÇÃO DE TRANSPORTE/SETRA/DISET/SECGA/TRF1</text:p>
          </table:table-cell>
          <table:table-cell office:value-type="string">
            <text:p>MINISTERIO DA CIENCIA, TECNOLOGIA E INOVACOE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ERIKA LUCIA DE CARVALHO SA</text:p>
          </table:table-cell>
          <table:table-cell table:style-name="ce62" office:value-type="date" office:date-value="2023-06-02T00:00:00">
            <text:p>6/2/2023</text:p>
          </table:table-cell>
          <table:table-cell office:value-type="string">
            <text:p>GABINETE DO DESEMBARGADOR FEDERAL ANTONIO SCARPA/GABIN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ESTRELA BOHADANA RODRIGUES</text:p>
          </table:table-cell>
          <table:table-cell table:style-name="ce62" office:value-type="date" office:date-value="2023-06-05T00:00:00">
            <text:p>6/5/2023</text:p>
          </table:table-cell>
          <table:table-cell office:value-type="string">
            <text:p>ASSESSORIA DO DESEMBARGADOR FEDERAL LEÃO ALVES/ASDEF/TRF1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EUGENIO FREIRE GARCIA</text:p>
          </table:table-cell>
          <table:table-cell table:style-name="ce62" office:value-type="date" office:date-value="2002-04-23T00:00:00">
            <text:p>4/23/2002</text:p>
          </table:table-cell>
          <table:table-cell office:value-type="string">
            <text:p>DIVISÃO DE COORDENAÇÃO E APOIO A JULGAMENTOS/DICOJ/COJU1/TRF1</text:p>
          </table:table-cell>
          <table:table-cell office:value-type="string">
            <text:p>POLICIA CIVIL DO RIO DE JAN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EUGÊNIO PACELI MARTINS FERREIRA</text:p>
          </table:table-cell>
          <table:table-cell table:style-name="ce62" office:value-type="date" office:date-value="2010-11-30T00:00:00">
            <text:p>11/30/2010</text:p>
          </table:table-cell>
          <table:table-cell office:value-type="string">
            <text:p>SEÇÃO DE TRANSPORTE/SETRA/DISET/SECGA/TRF1</text:p>
          </table:table-cell>
          <table:table-cell office:value-type="string">
            <text:p>COMANDO DA MARINH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EVANDRO SOUSA SANTOS</text:p>
          </table:table-cell>
          <table:table-cell table:style-name="ce62" office:value-type="date" office:date-value="2021-06-18T00:00:00">
            <text:p>6/18/2021</text:p>
          </table:table-cell>
          <table:table-cell office:value-type="string">
            <text:p>GABINETE DO DESEMBARGADOR FEDERAL CÉSAR JATAHY/GABIN/TRF1</text:p>
          </table:table-cell>
          <table:table-cell office:value-type="string">
            <text:p>PREFEITURA MUNICIPAL DE QUIJINGU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ÉVELYN PASSOS DE ALBUQUERQUE</text:p>
          </table:table-cell>
          <table:table-cell table:style-name="ce62" office:value-type="date" office:date-value="2014-08-22T00:00:00">
            <text:p>8/22/2014</text:p>
          </table:table-cell>
          <table:table-cell office:value-type="string">
            <text:p>NÚCLEO DE CONSERVAÇÃO PREDIAL E COPEIRAGEM/NUCOL/DISET/SECGA/TRF1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FABIANA DE MELO SALGUEIRO</text:p>
          </table:table-cell>
          <table:table-cell table:style-name="ce62" office:value-type="date" office:date-value="2022-09-01T00:00:00">
            <text:p>9/1/2022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SEÇÃO JUDICIÁRIA DE MINAS GERA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FABIANA GARCIA CAVALANTE ALVES</text:p>
          </table:table-cell>
          <table:table-cell table:style-name="ce62" office:value-type="date" office:date-value="2021-04-22T00:00:00">
            <text:p>4/22/2021</text:p>
          </table:table-cell>
          <table:table-cell office:value-type="string">
            <text:p>SEÇÃO DE MONITORAMENTO DA GESTÃO DE RISCOS/SEMOR/DIPLE/SECGE/TRF1</text:p>
          </table:table-cell>
          <table:table-cell office:value-type="string">
            <text:p>GOVERNO DO DISTRITO FEDERAL/SECRETARIA DE EDUCAC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FÁBIO BORGES DO ESPÍRITO SANTO</text:p>
          </table:table-cell>
          <table:table-cell table:style-name="ce62" office:value-type="date" office:date-value="2010-04-06T00:00:00">
            <text:p>4/6/2010</text:p>
          </table:table-cell>
          <table:table-cell office:value-type="string">
            <text:p>GABINETE DO DESEMBARGADOR FEDERAL MORAIS DA ROCHA/GABIN/TRF1</text:p>
          </table:table-cell>
          <table:table-cell office:value-type="string">
            <text:p>PREFEITURA MUNICIPAL DE PEDRO LEOPOLDO - MG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FLAVIA BEZERRA QUEIROZ</text:p>
          </table:table-cell>
          <table:table-cell table:style-name="ce62" office:value-type="date" office:date-value="2021-07-08T00:00:00">
            <text:p>7/8/2021</text:p>
          </table:table-cell>
          <table:table-cell office:value-type="string">
            <text:p>ASSESSORIA DA DESEMBARGADORA FEDERAL MARIA DO CARMO CARDOSO/ASDEF/TRF1</text:p>
          </table:table-cell>
          <table:table-cell office:value-type="string">
            <text:p>SECRETARIA DE ESTADO DE EDUCACAO-GDF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FRANCISCO DAS CHAGAS SANTOS</text:p>
          </table:table-cell>
          <table:table-cell table:style-name="ce62" office:value-type="date" office:date-value="2012-12-10T00:00:00">
            <text:p>12/10/2012</text:p>
          </table:table-cell>
          <table:table-cell office:value-type="string">
            <text:p>SEÇÃO DE TRANSPORTE/SETRA/DISET/SECGA/TRF1</text:p>
          </table:table-cell>
          <table:table-cell office:value-type="string">
            <text:p>COMANDO DA MARINH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GABRIEL DE DEUS MACIEL</text:p>
          </table:table-cell>
          <table:table-cell table:style-name="ce62" office:value-type="date" office:date-value="2015-02-03T00:00:00">
            <text:p>2/3/2015</text:p>
          </table:table-cell>
          <table:table-cell office:value-type="string">
            <text:p>ASSESSORIA DE ASSUNTOS DA MAGISTRATURA/ASMAG/SEGEP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GARDENIA NOGUEIRA ALVES VALENTE</text:p>
          </table:table-cell>
          <table:table-cell table:style-name="ce62" office:value-type="date" office:date-value="1997-12-19T00:00:00">
            <text:p>12/19/1997</text:p>
          </table:table-cell>
          <table:table-cell office:value-type="string">
            <text:p>SEÇÃO DE RECRUTAMENTO, SELEÇÃO E COLOCAÇÃO DE PESSOAL/SESEL/NUCAV/SECGP/TRF1</text:p>
          </table:table-cell>
          <table:table-cell office:value-type="string">
            <text:p>DEPTO. NACIONAL DE INFRA-ESTRUTUTA DE TRANSPORTE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GEILHIA ALMEIDA DE OLIVEIRA AGUIAR</text:p>
          </table:table-cell>
          <table:table-cell table:style-name="ce62" office:value-type="date" office:date-value="2023-08-07T00:00:00">
            <text:p>8/7/2023</text:p>
          </table:table-cell>
          <table:table-cell office:value-type="string">
            <text:p>GABINETE DA DESEMBARGADORA FEDERAL KÁTIA BALBINO/GABIN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GENARIO GRASSI RIOS NETO</text:p>
          </table:table-cell>
          <table:table-cell table:style-name="ce62" office:value-type="date" office:date-value="2013-02-25T00:00:00">
            <text:p>2/25/2013</text:p>
          </table:table-cell>
          <table:table-cell office:value-type="string">
            <text:p>NÚCLEO DE AVALIAÇÃO E ANÁLISE DE PROCEDIMENTOS DIVERSOS/NUAVA/DIPOD/COJU3/TRF1</text:p>
          </table:table-cell>
          <table:table-cell office:value-type="string">
            <text:p>PREFEITURA DE AGUAS LINDAS - FUNDO MUNICIPAL DE EDUCAÇÃ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GEOVANA CRISTINA LEITE DE CASTRO FLORES</text:p>
          </table:table-cell>
          <table:table-cell table:style-name="ce62" office:value-type="date" office:date-value="2023-06-05T00:00:00">
            <text:p>6/5/2023</text:p>
          </table:table-cell>
          <table:table-cell office:value-type="string">
            <text:p>ASSESSORIA DA DESEMBARGADORA FEDERAL ROSANA NOYA ALVES WEIBEL KAUFMANN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GILVAN BATISTA DA SILVA</text:p>
          </table:table-cell>
          <table:table-cell table:style-name="ce62" office:value-type="date" office:date-value="2020-10-29T00:00:00">
            <text:p>10/29/2020</text:p>
          </table:table-cell>
          <table:table-cell office:value-type="string">
            <text:p>SEÇÃO DE AUDITORIA DE FOLHA DE PAGAMENTO/SEFOP/DIAUP/SECAU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GILVAN DE SOUSA COSTA</text:p>
          </table:table-cell>
          <table:table-cell table:style-name="ce62" office:value-type="date" office:date-value="2022-10-27T00:00:00">
            <text:p>10/27/2022</text:p>
          </table:table-cell>
          <table:table-cell office:value-type="string">
            <text:p>GABINETE DO DESEMBARGADOR FEDERAL PEDRO BRAGA FILHO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GUILHERME DORUTEU CHAVES</text:p>
          </table:table-cell>
          <table:table-cell table:style-name="ce62" office:value-type="date" office:date-value="2023-07-25T00:00:00">
            <text:p>7/25/2023</text:p>
          </table:table-cell>
          <table:table-cell office:value-type="string">
            <text:p>ASSESSORIA DE DESEMBARGADOR FEDERAL VICE-PRESIDENTE/ASVIP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GUILHERME FERNANDES DA GUARDA</text:p>
          </table:table-cell>
          <table:table-cell table:style-name="ce62" office:value-type="date" office:date-value="2009-08-06T00:00:00">
            <text:p>8/6/2009</text:p>
          </table:table-cell>
          <table:table-cell office:value-type="string">
            <text:p>ASSESSORIA DA DESEMBARGADORA FEDERAL MARIA DO CARMO CARDOSO/ASDEF/TRF1</text:p>
          </table:table-cell>
          <table:table-cell office:value-type="string">
            <text:p>SEC. ESTADO ADMINISTRAÇÃO PUBLICA DO DF - GDF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GUSTAVO CEZAR DE AMORIM</text:p>
          </table:table-cell>
          <table:table-cell table:style-name="ce62" office:value-type="date" office:date-value="2023-06-21T00:00:00">
            <text:p>6/21/2023</text:p>
          </table:table-cell>
          <table:table-cell office:value-type="string">
            <text:p>GABINETE DA DESEMBARGADORA FEDERAL NILZA REIS/GABIN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GUTEMBERG SOUSA DE JESUS</text:p>
          </table:table-cell>
          <table:table-cell table:style-name="ce62" office:value-type="date" office:date-value="2001-04-05T00:00:00">
            <text:p>4/5/2001</text:p>
          </table:table-cell>
          <table:table-cell office:value-type="string">
            <text:p>SETOR DE APOIO NA SEÇÃO JUDICIÁRIA DA BAHIA/SETABA/SESUD/SECEX/DIGES/TRF1</text:p>
          </table:table-cell>
          <table:table-cell office:value-type="string">
            <text:p>SUPERINT. TRANSITO E TRANSPORTE - PREF MUN SSA -TRANSALVADOR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HENRIQUE DE JESUS SIQUEIRA</text:p>
          </table:table-cell>
          <table:table-cell table:style-name="ce62" office:value-type="date" office:date-value="2022-06-09T00:00:00">
            <text:p>6/9/2022</text:p>
          </table:table-cell>
          <table:table-cell office:value-type="string">
            <text:p>GABINETE DO DESEMBARGADOR FEDERAL MORAIS DA ROCHA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HIGO SOARES BARBOZA</text:p>
          </table:table-cell>
          <table:table-cell table:style-name="ce62" office:value-type="date" office:date-value="2016-08-23T00:00:00">
            <text:p>8/23/2016</text:p>
          </table:table-cell>
          <table:table-cell office:value-type="string">
            <text:p>COORDENADORIA DOS ÓRGÃOS JULGADORES DA 4ª SEÇÃO/COJU4/COESP/TRF1</text:p>
          </table:table-cell>
          <table:table-cell office:value-type="string">
            <text:p>PREFEITURA MUNICIPAL DE CIDADE OCIDENT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IARA CARVALHO ALVES DE OLIVEIRA</text:p>
          </table:table-cell>
          <table:table-cell table:style-name="ce62" office:value-type="date" office:date-value="2018-04-03T00:00:00">
            <text:p>4/3/2018</text:p>
          </table:table-cell>
          <table:table-cell office:value-type="string">
            <text:p>SEÇÃO DE GERENCIAMENTO DE ACERVO/SEGEA/NUIBI/DIGIB/COJIN/DIGES/TRF1</text:p>
          </table:table-cell>
          <table:table-cell office:value-type="string">
            <text:p>TRIBUNAL SUPERIOR DO TRABALH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INDIRA DE ARAÚJO RODRIGUES</text:p>
          </table:table-cell>
          <table:table-cell table:style-name="ce62" office:value-type="date" office:date-value="2003-09-12T00:00:00">
            <text:p>9/12/2003</text:p>
          </table:table-cell>
          <table:table-cell office:value-type="string">
            <text:p>ASSESSORIA DO DESEMBARGADOR FEDERAL NEY BELLO/ASDEF/TRF1</text:p>
          </table:table-cell>
          <table:table-cell office:value-type="string">
            <text:p>TRIBUNAL SUPERIOR ELEITO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IRANI PIERRE DE ARAÚJO RIBEIRO</text:p>
          </table:table-cell>
          <table:table-cell table:style-name="ce62" office:value-type="date" office:date-value="2007-01-08T00:00:00">
            <text:p>1/8/2007</text:p>
          </table:table-cell>
          <table:table-cell office:value-type="string">
            <text:p>NÚCLEO DE CONSERVAÇÃO PREDIAL E COPEIRAGEM/NUCOL/DISET/SECGA/TRF1</text:p>
          </table:table-cell>
          <table:table-cell office:value-type="string">
            <text:p>PROCURADORIA-GERAL DO ESTADO DE GOI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ISABELA NATALIA DE AQUINO FERREIRA</text:p>
          </table:table-cell>
          <table:table-cell table:style-name="ce62" office:value-type="date" office:date-value="2021-07-30T00:00:00">
            <text:p>7/30/2021</text:p>
          </table:table-cell>
          <table:table-cell office:value-type="string">
            <text:p>ASSESSORIA DA DESEMBARGADORA FEDERAL GILDA SIGMARINGA SEIXAS/ASDEF/TRF1</text:p>
          </table:table-cell>
          <table:table-cell office:value-type="string">
            <text:p>SECRETARIA DE ESTADO DE ADMINISTRACAO PENITENCIARIA (GDF)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ISNAR ROCHA LIMA DE SOUZA</text:p>
          </table:table-cell>
          <table:table-cell table:style-name="ce62" office:value-type="date" office:date-value="2018-03-09T00:00:00">
            <text:p>3/9/2018</text:p>
          </table:table-cell>
          <table:table-cell office:value-type="string">
            <text:p>NÚCLEO DE APOIO À OUVIDORIA/NUOUV/OUVIDORIA/TRF1</text:p>
          </table:table-cell>
          <table:table-cell office:value-type="string">
            <text:p>PREFEITURA MUNICIPAL DE CIDADE OCIDENT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ITAMAR BATISTA DE BRITO</text:p>
          </table:table-cell>
          <table:table-cell table:style-name="ce62" office:value-type="date" office:date-value="2023-08-14T00:00:00">
            <text:p>8/14/2023</text:p>
          </table:table-cell>
          <table:table-cell office:value-type="string">
            <text:p>GABINETE DA DESEMBARGADORA FEDERAL ANA CAROLINA ROMAN/GABIN/TRF1</text:p>
          </table:table-cell>
          <table:table-cell office:value-type="string">
            <text:p>SEÇÃO JUDICIÁRIA DO AMAPÁ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IVAN SALLES DE REZENDE</text:p>
          </table:table-cell>
          <table:table-cell table:style-name="ce62" office:value-type="date" office:date-value="2019-02-01T00:00:00">
            <text:p>2/1/2019</text:p>
          </table:table-cell>
          <table:table-cell office:value-type="string">
            <text:p>SEÇÃO DE EDITORAÇÃO INSTITUCIONAL/SEDIT/NUNOR/DINOP/SECGE/TRF1</text:p>
          </table:table-cell>
          <table:table-cell office:value-type="string">
            <text:p>TRIBUNAL SUPERIOR DO TRABALH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IZABELY MICHELLE CAVALCANTE NORMANDO</text:p>
          </table:table-cell>
          <table:table-cell table:style-name="ce62" office:value-type="date" office:date-value="2019-04-01T00:00:00">
            <text:p>4/1/2019</text:p>
          </table:table-cell>
          <table:table-cell office:value-type="string">
            <text:p>ASSESSORIA DA CORREGEDORIA-REGIONAL/ASCOR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ACQUELINE FONSECA CERVEIRA</text:p>
          </table:table-cell>
          <table:table-cell table:style-name="ce62" office:value-type="date" office:date-value="2021-06-08T00:00:00">
            <text:p>6/8/2021</text:p>
          </table:table-cell>
          <table:table-cell office:value-type="string">
            <text:p>GABINETE DO DESEMBARGADOR FEDERAL RAFAEL PAULO/GABIN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ANAÍNA NEVES REGIS</text:p>
          </table:table-cell>
          <table:table-cell table:style-name="ce62" office:value-type="date" office:date-value="2017-03-02T00:00:00">
            <text:p>3/2/2017</text:p>
          </table:table-cell>
          <table:table-cell office:value-type="string">
            <text:p>SEÇÃO DE MONITORAMENTO DE AUDITORIA DE GESTÃO ADMINISTRATIVA/SEMOG/DIAUD/SECAU/TRF1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ANSEN ÁVILA FRANCO SOBRINHO</text:p>
          </table:table-cell>
          <table:table-cell table:style-name="ce62" office:value-type="date" office:date-value="2018-01-29T00:00:00">
            <text:p>1/29/2018</text:p>
          </table:table-cell>
          <table:table-cell office:value-type="string">
            <text:p>NÚCLEO DE PLANEJAMENTO E PROJETO/NUPLA/DIENG/SECGA/TRF1</text:p>
          </table:table-cell>
          <table:table-cell office:value-type="string">
            <text:p>COMPANHIA PERNAMBUCANA DE SANEAMENTO - COMPES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EAN CARLO BATISTA DE OLIVEIRA</text:p>
          </table:table-cell>
          <table:table-cell table:style-name="ce62" office:value-type="date" office:date-value="2018-11-26T00:00:00">
            <text:p>11/26/2018</text:p>
          </table:table-cell>
          <table:table-cell office:value-type="string">
            <text:p>CENTRO DE DESENV.  E APERFEIÇOAMENTO DE SERVIDORES DA 1ª REGIÃO/CEDAP/SECGP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EFFERSON FRANCO SILVA</text:p>
          </table:table-cell>
          <table:table-cell table:style-name="ce62" office:value-type="date" office:date-value="2023-07-03T00:00:00">
            <text:p>7/3/2023</text:p>
          </table:table-cell>
          <table:table-cell office:value-type="string">
            <text:p>GABINETE DO DESEMBARGADOR FEDERAL NEWTON RAMOS/GABIN/TRF1</text:p>
          </table:table-cell>
          <table:table-cell office:value-type="string">
            <text:p>SEÇÃO JUDICIÁRIA DO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EHAN DE ALMEIDA BELO</text:p>
          </table:table-cell>
          <table:table-cell table:style-name="ce62" office:value-type="date" office:date-value="2023-03-10T00:00:00">
            <text:p>3/10/2023</text:p>
          </table:table-cell>
          <table:table-cell office:value-type="string">
            <text:p>GABINETE DA DESEMBARGADORA FEDERAL  MAURA MORAES TAYER/GABIN/TRF1</text:p>
          </table:table-cell>
          <table:table-cell office:value-type="string">
            <text:p>MINISTERIO DA DEFESA - GAB. COMAND. AERONAUTIC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ESLEI FERREIRA GARCIA</text:p>
          </table:table-cell>
          <table:table-cell table:style-name="ce62" office:value-type="date" office:date-value="2001-06-25T00:00:00">
            <text:p>6/25/2001</text:p>
          </table:table-cell>
          <table:table-cell office:value-type="string">
            <text:p>SEÇÃO DE REMESSA DE RECURSOS A TRIBUNAIS SUPERIORES/SESUP/DIREP/CORIP/SEGEP/TRF1</text:p>
          </table:table-cell>
          <table:table-cell office:value-type="string">
            <text:p>ADMINISTRACAO CENTRAL DA SECRETARIA DE SAUDE DO DF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OANA JOSEFA DE ALENCAR LUZ</text:p>
          </table:table-cell>
          <table:table-cell table:style-name="ce62" office:value-type="date" office:date-value="2001-02-16T00:00:00">
            <text:p>2/16/2001</text:p>
          </table:table-cell>
          <table:table-cell office:value-type="string">
            <text:p>GABINETE DO DESEMBARGADOR FEDERAL DANIEL PAES RIBEIRO/GABIN/TRF1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OÃO ÉRISSON PIMENTA MELO</text:p>
          </table:table-cell>
          <table:table-cell table:style-name="ce62" office:value-type="date" office:date-value="2021-05-03T00:00:00">
            <text:p>5/3/2021</text:p>
          </table:table-cell>
          <table:table-cell office:value-type="string">
            <text:p>DIVISÃO DE PROGRAMAÇÃO ORÇAMENTÁRIA/DIPOR/SECOR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OAO PAULO TEODORO</text:p>
          </table:table-cell>
          <table:table-cell table:style-name="ce62" office:value-type="date" office:date-value="2021-12-13T00:00:00">
            <text:p>12/13/2021</text:p>
          </table:table-cell>
          <table:table-cell office:value-type="string">
            <text:p>SETOR DE APOIO À SAÚDE OCUPACIONAL/SETSAO/NUSAO/COASA/SECBE/TRF1</text:p>
          </table:table-cell>
          <table:table-cell office:value-type="string">
            <text:p>PREFEITURA DE SAO PATRICIO (GO)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OAO VICTOR MORAIS DOS REIS</text:p>
          </table:table-cell>
          <table:table-cell table:style-name="ce62" office:value-type="date" office:date-value="2022-02-23T00:00:00">
            <text:p>2/23/2022</text:p>
          </table:table-cell>
          <table:table-cell office:value-type="string">
            <text:p>GABINETE DO DESEMBARGADOR FEDERAL RAFAEL PAULO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ORGE PAULO ALENCAR DA SILVA</text:p>
          </table:table-cell>
          <table:table-cell table:style-name="ce62" office:value-type="date" office:date-value="2022-11-14T00:00:00">
            <text:p>11/14/2022</text:p>
          </table:table-cell>
          <table:table-cell office:value-type="string">
            <text:p>GABINETE DO JUIZ FEDERAL SAULO JOSÉ CASALI BAHIA/GABIN/TRF1</text:p>
          </table:table-cell>
          <table:table-cell office:value-type="string">
            <text:p>TRIBUNAL REGIONAL FEDERAL DA 6 REGI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OSE CLENILDO BARROS DA SILVA</text:p>
          </table:table-cell>
          <table:table-cell table:style-name="ce62" office:value-type="date" office:date-value="2020-10-05T00:00:00">
            <text:p>10/5/2020</text:p>
          </table:table-cell>
          <table:table-cell office:value-type="string">
            <text:p>GABINETE DA DESEMBARGADORA FEDERAL DANIELE MARANHÃO/GABIN/TRF1</text:p>
          </table:table-cell>
          <table:table-cell office:value-type="string">
            <text:p>PREFEITURA DE CALDAS NOVA (GO) - FUNDO MUNICIPAL DE SAUD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OSÉ HELTON DOS REIS</text:p>
          </table:table-cell>
          <table:table-cell table:style-name="ce62" office:value-type="date" office:date-value="2010-02-18T00:00:00">
            <text:p>2/18/2010</text:p>
          </table:table-cell>
          <table:table-cell office:value-type="string">
            <text:p>SEÇÃO DE TRANSPORTE/SETRA/DISET/SECGA/TRF1</text:p>
          </table:table-cell>
          <table:table-cell office:value-type="string">
            <text:p>MINISTERIO DA AGRICULTURA PECUARIA E ABASTECIMEN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OSÉ RICARDO SABINO BARBOSA</text:p>
          </table:table-cell>
          <table:table-cell table:style-name="ce62" office:value-type="date" office:date-value="2014-11-18T00:00:00">
            <text:p>11/18/2014</text:p>
          </table:table-cell>
          <table:table-cell office:value-type="string">
            <text:p>ASSESSORIA DE DESEMBARGADOR FEDERAL VICE-PRESIDENTE/ASVIP/TRF1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OSE RODRIGUES NAZARIO</text:p>
          </table:table-cell>
          <table:table-cell table:style-name="ce62" office:value-type="date" office:date-value="2023-06-06T00:00:00">
            <text:p>6/6/2023</text:p>
          </table:table-cell>
          <table:table-cell office:value-type="string">
            <text:p>ASSESSORIA DO DESEMBARGADOR FEDERAL LEÃO ALVES/ASDEF/TRF1</text:p>
          </table:table-cell>
          <table:table-cell office:value-type="string">
            <text:p>SUBSEÇÃO JUDICIÁRIA DE ITUMBIARA - G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OSEFA DIAS GOMES</text:p>
          </table:table-cell>
          <table:table-cell table:style-name="ce62" office:value-type="date" office:date-value="2019-04-10T00:00:00">
            <text:p>4/10/2019</text:p>
          </table:table-cell>
          <table:table-cell office:value-type="string">
            <text:p>DIVISÃO DE PLANEJAMENTO E MONITORAMENTO DA  ESTRATÉGIA/DIPLE/SECGE/TRF1</text:p>
          </table:table-cell>
          <table:table-cell office:value-type="string">
            <text:p>GOVERNO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OSENILDO GOMES DE LIMA</text:p>
          </table:table-cell>
          <table:table-cell table:style-name="ce62" office:value-type="date" office:date-value="2023-06-20T00:00:00">
            <text:p>6/20/2023</text:p>
          </table:table-cell>
          <table:table-cell office:value-type="string">
            <text:p>ASSESSORIA DA DESEMBARGADORA FEDERAL NILZA REIS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OSIMARIO FERREIRA DA CUNHA</text:p>
          </table:table-cell>
          <table:table-cell table:style-name="ce62" office:value-type="date" office:date-value="2002-04-22T00:00:00">
            <text:p>4/22/2002</text:p>
          </table:table-cell>
          <table:table-cell office:value-type="string">
            <text:p>GABINETE DA DESEMBARGADORA FEDERAL MARIA DO CARMO CARDOSO/GABIN/TRF1</text:p>
          </table:table-cell>
          <table:table-cell office:value-type="string">
            <text:p>ORDEM DOS ADVOGADOS DO BRASI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ULIANA BEZERRA ESPINDOLA GUERREIRO</text:p>
          </table:table-cell>
          <table:table-cell table:style-name="ce62" office:value-type="date" office:date-value="2001-05-01T00:00:00">
            <text:p>5/1/2001</text:p>
          </table:table-cell>
          <table:table-cell office:value-type="string">
            <text:p>ASSESSORIA DE RELAÇÕES PÚBLICAS E CERIMONIAL/ASREP/SEGEP/TRF1</text:p>
          </table:table-cell>
          <table:table-cell office:value-type="string">
            <text:p>GOVERNO DO DISTRITO FEDERAL/SECRETARIA DE GOVERN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ULIANA DE SOUZA CORRÊA</text:p>
          </table:table-cell>
          <table:table-cell table:style-name="ce62" office:value-type="date" office:date-value="2023-02-15T00:00:00">
            <text:p>2/15/2023</text:p>
          </table:table-cell>
          <table:table-cell office:value-type="string">
            <text:p>SEÇÃO DE RELAÇÕES PÚBLICAS/SERPU/ASREP/SEGEP/TRF1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ÚLIO ALBERTO PINHEIRO DE CARVALHO</text:p>
          </table:table-cell>
          <table:table-cell table:style-name="ce62" office:value-type="date" office:date-value="2016-07-04T00:00:00">
            <text:p>7/4/2016</text:p>
          </table:table-cell>
          <table:table-cell office:value-type="string">
            <text:p>GABINETE DO DESEMBARGADOR FEDERAL HERCULES FAJOSES/GABIN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ÚLIO CESAR ALMEIDA SAMINEZ</text:p>
          </table:table-cell>
          <table:table-cell table:style-name="ce62" office:value-type="date" office:date-value="2017-09-18T00:00:00">
            <text:p>9/18/2017</text:p>
          </table:table-cell>
          <table:table-cell office:value-type="string">
            <text:p>GABINETE DO JUIZ FEDERAL EMMANUEL MASCENA DE MEDEIROS/GABIN/TRF1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ULIO CESAR CARVALHO CARNEIRO</text:p>
          </table:table-cell>
          <table:table-cell table:style-name="ce62" office:value-type="date" office:date-value="2001-05-02T00:00:00">
            <text:p>5/2/2001</text:p>
          </table:table-cell>
          <table:table-cell office:value-type="string">
            <text:p>SEÇÃO DE PROCESSAMENTO DE AGRAVOS/SEPRA/DIFEV/ASRET/VIPRE/TRF1</text:p>
          </table:table-cell>
          <table:table-cell office:value-type="string">
            <text:p>GOVERNO DO DISTRITO FEDERAL/FUNDACAO CULTU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JÚLIO CÉZAR GONÇALVES DOS SANTOS</text:p>
          </table:table-cell>
          <table:table-cell table:style-name="ce62" office:value-type="date" office:date-value="2011-01-26T00:00:00">
            <text:p>1/26/2011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PREFEITURA MUNICIPAL DE LUZIÂ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KARINA LAMAR GUTERRES</text:p>
          </table:table-cell>
          <table:table-cell table:style-name="ce62" office:value-type="date" office:date-value="2023-08-17T00:00:00">
            <text:p>8/17/2023</text:p>
          </table:table-cell>
          <table:table-cell office:value-type="string">
            <text:p>GABINETE DO DESEMBARGADOR FEDERAL ROBERTO CARVALHO VELOSO/GABIN/TRF1</text:p>
          </table:table-cell>
          <table:table-cell office:value-type="string">
            <text:p>BANCO DO BRASI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KATE ANNE EDWARDS DE OLIVEIRA</text:p>
          </table:table-cell>
          <table:table-cell table:style-name="ce62" office:value-type="date" office:date-value="2020-10-05T00:00:00">
            <text:p>10/5/2020</text:p>
          </table:table-cell>
          <table:table-cell office:value-type="string">
            <text:p>ASSESSORIA DO DESEMBARGADOR FEDERAL CÉSAR JATAHY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KATIA REJANE TRINDADE FARIAS</text:p>
          </table:table-cell>
          <table:table-cell table:style-name="ce62" office:value-type="date" office:date-value="2013-04-02T00:00:00">
            <text:p>4/2/2013</text:p>
          </table:table-cell>
          <table:table-cell office:value-type="string">
            <text:p>SEÇÃO DE EXECUÇÃO FINANCEIRA/SEEFI/DIEFI/SECGA/TRF1</text:p>
          </table:table-cell>
          <table:table-cell office:value-type="string">
            <text:p>FUNDACAO ALEXANDRE DE GUSMAO - MIN. REL. EXTERIORE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KENNETH GUIMARAES COIMBRA</text:p>
          </table:table-cell>
          <table:table-cell table:style-name="ce62" office:value-type="date" office:date-value="2023-05-29T00:00:00">
            <text:p>5/29/2023</text:p>
          </table:table-cell>
          <table:table-cell office:value-type="string">
            <text:p>ASSESSORIA DO DESEMBARGADOR FEDERAL LEÃO ALVES/ASDEF/TRF1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LAURA DE ASSIS OLIVEIRA</text:p>
          </table:table-cell>
          <table:table-cell table:style-name="ce62" office:value-type="date" office:date-value="2023-06-14T00:00:00">
            <text:p>6/14/2023</text:p>
          </table:table-cell>
          <table:table-cell office:value-type="string">
            <text:p>ASSESSORIA DA DESEMBARGADORA FEDERAL ROSANA NOYA ALVES WEIBEL KAUFMANN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LEANDRO RODRIGUES DE AZEREDO E SILVA</text:p>
          </table:table-cell>
          <table:table-cell table:style-name="ce62" office:value-type="date" office:date-value="2022-01-12T00:00:00">
            <text:p>1/12/2022</text:p>
          </table:table-cell>
          <table:table-cell office:value-type="string">
            <text:p>ASSESSORIA DO DESEMBARGADOR FEDERAL CÉSAR JATAHY/ASDEF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LEILA APARECIDA FERRO MOREIRA</text:p>
          </table:table-cell>
          <table:table-cell table:style-name="ce62" office:value-type="date" office:date-value="2014-02-05T00:00:00">
            <text:p>2/5/2014</text:p>
          </table:table-cell>
          <table:table-cell office:value-type="string">
            <text:p>NÚCLEO DE AVALIAÇÃO E ANÁLISE DE PROCEDIMENTOS DIVERSOS/NUAVA/DIPOD/COJU1/TRF1</text:p>
          </table:table-cell>
          <table:table-cell office:value-type="string">
            <text:p>PREFEITURA MUNICIPAL DE BURITI ALEGR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LEONARDO TAVARES DE SOUSA</text:p>
          </table:table-cell>
          <table:table-cell table:style-name="ce62" office:value-type="date" office:date-value="2019-04-08T00:00:00">
            <text:p>4/8/2019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LIGIA MONETTA BARROSO MENEZES</text:p>
          </table:table-cell>
          <table:table-cell table:style-name="ce62" office:value-type="date" office:date-value="2020-07-31T00:00:00">
            <text:p>7/31/2020</text:p>
          </table:table-cell>
          <table:table-cell office:value-type="string">
            <text:p>SEÇÃO DE AUDITORIA DE CONTRATOS/SENCO/DIAUD/SECAU/TRF1</text:p>
          </table:table-cell>
          <table:table-cell office:value-type="string">
            <text:p>SECRETARIA DE ESTADO DA SAUDE DO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LINALDO MENEZES DE CASTRO</text:p>
          </table:table-cell>
          <table:table-cell table:style-name="ce62" office:value-type="date" office:date-value="2019-02-19T00:00:00">
            <text:p>2/19/2019</text:p>
          </table:table-cell>
          <table:table-cell office:value-type="string">
            <text:p>SETOR DE APOIO NA SEÇÃO JUDICIÁRIA DA BAHIA/SETABA/SESUD/SECEX/DIGES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LUANA GOMES DE LIMA</text:p>
          </table:table-cell>
          <table:table-cell table:style-name="ce62" office:value-type="date" office:date-value="2016-03-01T00:00:00">
            <text:p>3/1/2016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LUCIANA DE NOVAES VENTURA</text:p>
          </table:table-cell>
          <table:table-cell table:style-name="ce62" office:value-type="date" office:date-value="2023-06-20T00:00:00">
            <text:p>6/20/2023</text:p>
          </table:table-cell>
          <table:table-cell office:value-type="string">
            <text:p>ASSESSORIA DO DESEMBARGADOR FEDERAL ANTONIO SCARPA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LUCIANA GUATIMOSIM COUTINHO KERPEL COSTA</text:p>
          </table:table-cell>
          <table:table-cell table:style-name="ce62" office:value-type="date" office:date-value="2011-02-24T00:00:00">
            <text:p>2/24/2011</text:p>
          </table:table-cell>
          <table:table-cell office:value-type="string">
            <text:p>ASSESSORIA DA DESEMBARGADORA FEDERAL  MAURA MORAES TAYER/ASDEF/TRF1</text:p>
          </table:table-cell>
          <table:table-cell office:value-type="string">
            <text:p>SEÇÃO JUDICIÁRIA DE MINAS GERA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LUCIANO DE ALCANTARA ALMEIDA</text:p>
          </table:table-cell>
          <table:table-cell table:style-name="ce62" office:value-type="date" office:date-value="2003-03-20T00:00:00">
            <text:p>3/20/2003</text:p>
          </table:table-cell>
          <table:table-cell office:value-type="string">
            <text:p>GABINETE DO DESEMBARGADOR FEDERAL NOVÉLY  VILANOVA/GABIN/TRF1</text:p>
          </table:table-cell>
          <table:table-cell office:value-type="string">
            <text:p>MINISTERIO DA AGRICULTURA PECUARIA E ABASTECIMEN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LUCIO MELRE DA SILVA</text:p>
          </table:table-cell>
          <table:table-cell table:style-name="ce62" office:value-type="date" office:date-value="2018-05-07T00:00:00">
            <text:p>5/7/2018</text:p>
          </table:table-cell>
          <table:table-cell office:value-type="string">
            <text:p>SECRETARIA DE TECNOLOGIA DA INFORMAÇÃO/SECIN/DIGES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LUIZ XAVIER DE OLIVEIRA</text:p>
          </table:table-cell>
          <table:table-cell table:style-name="ce62" office:value-type="date" office:date-value="1990-01-26T00:00:00">
            <text:p>1/26/1990</text:p>
          </table:table-cell>
          <table:table-cell office:value-type="string">
            <text:p>SEÇÃO DE REGISTRO E CONTROLE DE ALMOXARIFADO/SEMOX/DIMAP/SECGA/TRF1</text:p>
          </table:table-cell>
          <table:table-cell office:value-type="string">
            <text:p>CONSELHO DA JUSTICA FEDERAL - CJF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ANOEL MOREIRA DOS SANTOS</text:p>
          </table:table-cell>
          <table:table-cell table:style-name="ce62" office:value-type="date" office:date-value="2012-09-03T00:00:00">
            <text:p>9/3/2012</text:p>
          </table:table-cell>
          <table:table-cell office:value-type="string">
            <text:p>SEÇÃO DE TRANSPORTE/SETRA/DISET/SECGA/TRF1</text:p>
          </table:table-cell>
          <table:table-cell office:value-type="string">
            <text:p>PREFEITURA MUNICIPAL DE CANAPOL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ARCELA GYOVANA AZEVEDO MENEZES</text:p>
          </table:table-cell>
          <table:table-cell table:style-name="ce62" office:value-type="date" office:date-value="2020-05-07T00:00:00">
            <text:p>5/7/2020</text:p>
          </table:table-cell>
          <table:table-cell office:value-type="string">
            <text:p>COORDENADORIA DE VALIDAÇÃO DE REGISTROS, VERIFICAÇÃO DE REGULARIDADE E INFORMAÇÕES PROCESSUAIS/CORIP/SEGEP/TRF1</text:p>
          </table:table-cell>
          <table:table-cell office:value-type="string">
            <text:p>PREFEITURA MUNICIPAL DE LUZIÂ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ARCELO GERALDO DE SOUZA</text:p>
          </table:table-cell>
          <table:table-cell table:style-name="ce62" office:value-type="date" office:date-value="2014-01-16T00:00:00">
            <text:p>1/16/2014</text:p>
          </table:table-cell>
          <table:table-cell office:value-type="string">
            <text:p>DIVISÃO DE CONTRATOS/DIACO/SECGA/TRF1</text:p>
          </table:table-cell>
          <table:table-cell office:value-type="string">
            <text:p>FUNDACAO ALEXANDRE DE GUSMAO - MIN. REL. EXTERIORE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ARCELO TONY PATTERSON DE ALMEIDA</text:p>
          </table:table-cell>
          <table:table-cell table:style-name="ce62" office:value-type="date" office:date-value="2022-11-03T00:00:00">
            <text:p>11/3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ARCILEIA CRISTINA BORN</text:p>
          </table:table-cell>
          <table:table-cell table:style-name="ce62" office:value-type="date" office:date-value="2021-04-29T00:00:00">
            <text:p>4/29/2021</text:p>
          </table:table-cell>
          <table:table-cell office:value-type="string">
            <text:p>SEÇÃO DE AUDITORIA DE GESTÃO, GOVERNANÇA E PRESTAÇÃO DE CONTAS/SEAUG/DIAUD/SECAU/TRF1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ARCILENE LINO DE OLIVEIRA</text:p>
          </table:table-cell>
          <table:table-cell table:style-name="ce62" office:value-type="date" office:date-value="2011-11-14T00:00:00">
            <text:p>11/14/2011</text:p>
          </table:table-cell>
          <table:table-cell office:value-type="string">
            <text:p>ASSESSORIA DA CORREGEDORIA-REGIONAL/ASCOR/TRF1</text:p>
          </table:table-cell>
          <table:table-cell office:value-type="string">
            <text:p>POLICIA CIVIL DO ESTADO DE RONDO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ARCIO PEREIRA DA SILVA</text:p>
          </table:table-cell>
          <table:table-cell table:style-name="ce62" office:value-type="date" office:date-value="2013-03-05T00:00:00">
            <text:p>3/5/2013</text:p>
          </table:table-cell>
          <table:table-cell office:value-type="string">
            <text:p>ASSESSORIA DA DESEMBARGADORA FEDERAL  MAURA MORAES TAYER/ASDEF/TRF1</text:p>
          </table:table-cell>
          <table:table-cell office:value-type="string">
            <text:p>PREFEITURA DE AGUAS LINDAS - FUNDO MUNICIPAL DE EDUCAÇÃ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ARCO ANTONIO DA SILVA</text:p>
          </table:table-cell>
          <table:table-cell table:style-name="ce62" office:value-type="date" office:date-value="2001-04-18T00:00:00">
            <text:p>4/18/2001</text:p>
          </table:table-cell>
          <table:table-cell office:value-type="string">
            <text:p>NÚCLEO DE ÁUDIO/NUAUD/COJIN/DIGES/TRF1</text:p>
          </table:table-cell>
          <table:table-cell office:value-type="string">
            <text:p>EMP. BRAS. CORREIOS E TELEGRAFO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ARIA CRISTIANA FERREIRA MACIEL</text:p>
          </table:table-cell>
          <table:table-cell table:style-name="ce62" office:value-type="date" office:date-value="2023-06-12T00:00:00">
            <text:p>6/12/2023</text:p>
          </table:table-cell>
          <table:table-cell office:value-type="string">
            <text:p>ASSESSORIA DA DESEMBARGADORA FEDERAL CANDICE LAVOCAT GALVÃO JOBIM/ASDEF/TRF1</text:p>
          </table:table-cell>
          <table:table-cell office:value-type="string">
            <text:p>TRIBUNAL SUPERIOR DO TRABALH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ARIA DO BOM CONSELHO GOMES DA SILVA FELICISSIMO</text:p>
          </table:table-cell>
          <table:table-cell table:style-name="ce62" office:value-type="date" office:date-value="1990-11-05T00:00:00">
            <text:p>11/5/1990</text:p>
          </table:table-cell>
          <table:table-cell office:value-type="string">
            <text:p>SEÇÃO DE DISTRIBUIÇÃO DE CORRESPONDÊNCIA E REMESSA EXTERNA DE DOCUMENTOS/SEDIC/NUDRE/DISET/SECGA/TRF1</text:p>
          </table:table-cell>
          <table:table-cell office:value-type="string">
            <text:p>GOVERNO DO ESTADO DA PARAIB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ARILEIDE ALVES VIANA</text:p>
          </table:table-cell>
          <table:table-cell table:style-name="ce62" office:value-type="date" office:date-value="2020-05-14T00:00:00">
            <text:p>5/14/2020</text:p>
          </table:table-cell>
          <table:table-cell office:value-type="string">
            <text:p>DIVISÃO DE MATERIAL E PATRIMÔNIO/DIMAP/SECGA/TRF1</text:p>
          </table:table-cell>
          <table:table-cell office:value-type="string">
            <text:p>PREFEITURA CIDADE OCIDENT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ARILENE APARECIDA LORENZETO CARDOSO</text:p>
          </table:table-cell>
          <table:table-cell table:style-name="ce62" office:value-type="date" office:date-value="2021-07-01T00:00:00">
            <text:p>7/1/2021</text:p>
          </table:table-cell>
          <table:table-cell office:value-type="string">
            <text:p>SETOR DE PROCESSAMENTO DAS AÇÕES MANDAMENTAIS E CAUTELARES/SETMAC/DIPOD/COSEP/TRF1</text:p>
          </table:table-cell>
          <table:table-cell office:value-type="string">
            <text:p>UNIVERSIDADE DE RIO VERD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ARILIA DE SOUZA DE MELLO</text:p>
          </table:table-cell>
          <table:table-cell table:style-name="ce62" office:value-type="date" office:date-value="2011-06-07T00:00:00">
            <text:p>6/7/2011</text:p>
          </table:table-cell>
          <table:table-cell office:value-type="string">
            <text:p>DIVISÃO DE GESTÃO DA INFORMAÇÃO E BIBLIOTECA/DIGIB/COJIN/DIGES/TRF1</text:p>
          </table:table-cell>
          <table:table-cell office:value-type="string">
            <text:p>SUPREMO TRIBUNAL FEDERAL - STF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ÁRIO CÉSAR PROCÓPIO SANTOS</text:p>
          </table:table-cell>
          <table:table-cell table:style-name="ce62" office:value-type="date" office:date-value="2019-08-21T00:00:00">
            <text:p>8/21/2019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PREFEITURA MUNICIPAL DE VAZANT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ARIO PEREIRA DA SILVA FILHO</text:p>
          </table:table-cell>
          <table:table-cell table:style-name="ce62" office:value-type="date" office:date-value="1996-07-01T00:00:00">
            <text:p>7/1/1996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PROCURADORIA-GERAL DA REPUBLIC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ARIO SERGIO FERRARI</text:p>
          </table:table-cell>
          <table:table-cell table:style-name="ce62" office:value-type="date" office:date-value="1995-03-21T00:00:00">
            <text:p>3/21/1995</text:p>
          </table:table-cell>
          <table:table-cell office:value-type="string">
            <text:p>GABINETE DO DESEMBARGADOR FEDERAL ANTONIO SCARPA/GABIN/TRF1</text:p>
          </table:table-cell>
          <table:table-cell office:value-type="string">
            <text:p>EMPRESA BRASILIEIRA DE PESQUISA AGROPECUÁR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AURO SÉRGIO MAGALHÃES BEZERRA JÚNIOR</text:p>
          </table:table-cell>
          <table:table-cell table:style-name="ce62" office:value-type="date" office:date-value="2022-05-11T00:00:00">
            <text:p>5/11/2022</text:p>
          </table:table-cell>
          <table:table-cell office:value-type="string">
            <text:p>DIVISÃO DE SERVIÇOS GERAIS E TRANSPORTE/DISET/SECGA/TRF1</text:p>
          </table:table-cell>
          <table:table-cell office:value-type="string">
            <text:p>PREFEITURA MUNICIPAL DE FORMOS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AURO SERGIO OLIVIO DA SILVA</text:p>
          </table:table-cell>
          <table:table-cell table:style-name="ce62" office:value-type="date" office:date-value="2023-05-29T00:00:00">
            <text:p>5/29/2023</text:p>
          </table:table-cell>
          <table:table-cell office:value-type="string">
            <text:p>ASSESSORIA DO DESEMBARGADOR FEDERAL RUI GONÇALVES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AX SWEL BEZERRA DA TRINDADE</text:p>
          </table:table-cell>
          <table:table-cell table:style-name="ce62" office:value-type="date" office:date-value="2010-07-12T00:00:00">
            <text:p>7/12/2010</text:p>
          </table:table-cell>
          <table:table-cell office:value-type="string">
            <text:p>GABINETE DO JUIZ FEDERAL SAULO JOSÉ CASALI BAHIA/GABIN/TRF1</text:p>
          </table:table-cell>
          <table:table-cell office:value-type="string">
            <text:p>GOVERNO DO DISTRITO FEDERAL/SECRETARIA DE GOVERN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EIRE ALVES AGUIAR E VASCONCELOS</text:p>
          </table:table-cell>
          <table:table-cell table:style-name="ce62" office:value-type="date" office:date-value="2016-06-16T00:00:00">
            <text:p>6/16/2016</text:p>
          </table:table-cell>
          <table:table-cell office:value-type="string">
            <text:p>COORDENADORIA DE REGISTRO DE JULGAMENTOS E GESTÃO DA INFORMAÇÃO/COJIN/DIGES/TRF1</text:p>
          </table:table-cell>
          <table:table-cell office:value-type="string">
            <text:p>PREFEITURA DE AGUAS LINDAS - FUNDO MUNICIPAL DE SAUD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ELISSA GONÇALVES DA CUNHA</text:p>
          </table:table-cell>
          <table:table-cell table:style-name="ce62" office:value-type="date" office:date-value="2019-06-10T00:00:00">
            <text:p>6/10/2019</text:p>
          </table:table-cell>
          <table:table-cell office:value-type="string">
            <text:p>GABINETE DA DESEMBARGADORA FEDERAL SOLANGE SALGADO DA SILVA/GABIN/TRF1</text:p>
          </table:table-cell>
          <table:table-cell office:value-type="string">
            <text:p>PREFEITURA MUNICIPAL DE MORRINHO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ERCIA LUZIA DA CRUZ CUNHA</text:p>
          </table:table-cell>
          <table:table-cell table:style-name="ce62" office:value-type="date" office:date-value="2017-07-03T00:00:00">
            <text:p>7/3/2017</text:p>
          </table:table-cell>
          <table:table-cell office:value-type="string">
            <text:p>SETOR DE NUTRIÇÃO/SETNUT/COASA/SECBE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ISAEL ANTONIO BREMM</text:p>
          </table:table-cell>
          <table:table-cell table:style-name="ce62" office:value-type="date" office:date-value="2023-05-29T00:00:00">
            <text:p>5/29/2023</text:p>
          </table:table-cell>
          <table:table-cell office:value-type="string">
            <text:p>ASSESSORIA DA DESEMBARGADORA FEDERAL SOLANGE SALGADO DA SILVA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MÔNICA TENÓRIO ALMEIDA</text:p>
          </table:table-cell>
          <table:table-cell table:style-name="ce62" office:value-type="date" office:date-value="2018-10-23T00:00:00">
            <text:p>10/23/2018</text:p>
          </table:table-cell>
          <table:table-cell office:value-type="string">
            <text:p>NÚCLEO DE PROTOCOLO ADMINISTRATIVO ELETRÔNICO E ARQUIVO ADMINISTRATIVO/NUPEL/DISET/SECGA/TRF1</text:p>
          </table:table-cell>
          <table:table-cell office:value-type="string">
            <text:p>DEPARTAMENTO DE ESTRADAS E RODAGE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NADIA LOPES PIMENTA</text:p>
          </table:table-cell>
          <table:table-cell table:style-name="ce62" office:value-type="date" office:date-value="2022-11-23T00:00:00">
            <text:p>11/23/2022</text:p>
          </table:table-cell>
          <table:table-cell office:value-type="string">
            <text:p>NÚCLEO DE ASSESSORIA EM LICITAÇÕES E CONTRATOS/NUALI/ASJUR/DIGES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NEIDE GARCIA DE SOUSA</text:p>
          </table:table-cell>
          <table:table-cell table:style-name="ce62" office:value-type="date" office:date-value="2023-07-26T00:00:00">
            <text:p>7/26/2023</text:p>
          </table:table-cell>
          <table:table-cell office:value-type="string">
            <text:p>ASSESSORIA DA DESEMBARGADORA FEDERAL CANDICE LAVOCAT GALVÃO JOBIM/ASDEF/TRF1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NEURACIENE AUGUSTA COELHO</text:p>
          </table:table-cell>
          <table:table-cell table:style-name="ce62" office:value-type="date" office:date-value="2021-04-12T00:00:00">
            <text:p>4/12/2021</text:p>
          </table:table-cell>
          <table:table-cell office:value-type="string">
            <text:p>SEÇÃO DE RESSUPRIMENTO/SERES/DIMAP/SECGA/TRF1</text:p>
          </table:table-cell>
          <table:table-cell office:value-type="string">
            <text:p>SEÇÃO JUDICIÁRIA DO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NIÉLE VINAGRE DE GUSMÃO FREIRE</text:p>
          </table:table-cell>
          <table:table-cell table:style-name="ce62" office:value-type="date" office:date-value="2023-01-25T00:00:00">
            <text:p>1/25/2023</text:p>
          </table:table-cell>
          <table:table-cell office:value-type="string">
            <text:p>SEÇÃO DE ACOMPANHAMENTO E CONTROLE DE ASSENTAMENTOS FUNCIONAIS/SEASF/ASMAG/SEGEP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ODAIR GABRIEL ARAUJO DE CASTRO</text:p>
          </table:table-cell>
          <table:table-cell table:style-name="ce62" office:value-type="date" office:date-value="2022-05-23T00:00:00">
            <text:p>5/23/2022</text:p>
          </table:table-cell>
          <table:table-cell office:value-type="string">
            <text:p>GABINETE DO DESEMBARGADOR FEDERAL  GUSTAVO SOARES AMORIM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OSNEY MILHOMEM LOPES</text:p>
          </table:table-cell>
          <table:table-cell table:style-name="ce62" office:value-type="date" office:date-value="2016-10-03T00:00:00">
            <text:p>10/3/2016</text:p>
          </table:table-cell>
          <table:table-cell office:value-type="string">
            <text:p>ASSESSORIA DA CORREGEDORIA-REGIONAL/ASCOR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OSVALDO RIBEIRO DE SOUSA FILHO</text:p>
          </table:table-cell>
          <table:table-cell table:style-name="ce62" office:value-type="date" office:date-value="2017-11-06T00:00:00">
            <text:p>11/6/2017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POLICIA CIVIL DO ESTADO DE GOI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OTACILIO TEIXEIRA DA SILVA FILHO</text:p>
          </table:table-cell>
          <table:table-cell table:style-name="ce62" office:value-type="date" office:date-value="2001-03-12T00:00:00">
            <text:p>3/12/2001</text:p>
          </table:table-cell>
          <table:table-cell office:value-type="string">
            <text:p>SEÇÃO DE CERTIDÕES E EXPEDIÇÕES DIVERSAS/SECED/NUAVA/DIPOD/COJU1/TRF1</text:p>
          </table:table-cell>
          <table:table-cell office:value-type="string">
            <text:p>SECRETARIA EXECUTIVA - GOVERNO DO ESTADO DO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PATRÍCIA CUNHA RÊGO FILGUEIRAS POHL</text:p>
          </table:table-cell>
          <table:table-cell table:style-name="ce62" office:value-type="date" office:date-value="2001-12-10T00:00:00">
            <text:p>12/10/2001</text:p>
          </table:table-cell>
          <table:table-cell office:value-type="string">
            <text:p>GABINETE DO DESEMBARGADOR FEDERAL  GUSTAVO SOARES AMORIM/GABIN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PAULO EDSON BATISTA DE MATOS</text:p>
          </table:table-cell>
          <table:table-cell table:style-name="ce62" office:value-type="date" office:date-value="2023-06-12T00:00:00">
            <text:p>6/12/2023</text:p>
          </table:table-cell>
          <table:table-cell office:value-type="string">
            <text:p>GABINETE DO DESEMBARGADOR FEDERAL MARCELO ALBERNAZ/GABIN/TRF1</text:p>
          </table:table-cell>
          <table:table-cell office:value-type="string">
            <text:p>GOVERNO DO ESTADO DO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PAULO RODOLFO ROSA RABELLO</text:p>
          </table:table-cell>
          <table:table-cell table:style-name="ce62" office:value-type="date" office:date-value="1995-05-16T00:00:00">
            <text:p>5/16/1995</text:p>
          </table:table-cell>
          <table:table-cell office:value-type="string">
            <text:p>SEÇÃO DE TRANSPORTE/SETRA/DISET/SECGA/TRF1</text:p>
          </table:table-cell>
          <table:table-cell office:value-type="string">
            <text:p>MINISTERIO DA SAUD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PEDRO BISPO DE OLIVEIRA</text:p>
          </table:table-cell>
          <table:table-cell table:style-name="ce62" office:value-type="date" office:date-value="2015-08-05T00:00:00">
            <text:p>8/5/2015</text:p>
          </table:table-cell>
          <table:table-cell office:value-type="string">
            <text:p>SEÇÃO DE TRANSPORTE/SETRA/DISET/SECGA/TRF1</text:p>
          </table:table-cell>
          <table:table-cell office:value-type="string">
            <text:p>MINISTERIO DA EDUCACA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POLLYANA DE ABREU PIMENTA</text:p>
          </table:table-cell>
          <table:table-cell table:style-name="ce62" office:value-type="date" office:date-value="2023-05-22T00:00:00">
            <text:p>5/22/2023</text:p>
          </table:table-cell>
          <table:table-cell office:value-type="string">
            <text:p>ASSESSORIA DO DESEMBARGADOR FEDERAL NEWTON RAMOS/ASDEF/TRF1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PRINSCILA DE PADUA MOURAO</text:p>
          </table:table-cell>
          <table:table-cell table:style-name="ce62" office:value-type="date" office:date-value="2023-08-24T00:00:00">
            <text:p>8/24/2023</text:p>
          </table:table-cell>
          <table:table-cell office:value-type="string">
            <text:p>ASSESSORIA DA CORREGEDORIA-REGIONAL/ASCOR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PRISCILA DE SOUSA MILHOMEM</text:p>
          </table:table-cell>
          <table:table-cell table:style-name="ce62" office:value-type="date" office:date-value="2014-04-03T00:00:00">
            <text:p>4/3/2014</text:p>
          </table:table-cell>
          <table:table-cell office:value-type="string">
            <text:p>NÚCLEO DE ASSESSORAMENTO DE GABINETE/NUGAB/ASDEF/TRF1</text:p>
          </table:table-cell>
          <table:table-cell office:value-type="string">
            <text:p>PREFEITURA DE BELA VISTA DE GOI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RAFAELA FERREIRA NUNES FREIRE</text:p>
          </table:table-cell>
          <table:table-cell table:style-name="ce62" office:value-type="date" office:date-value="2023-05-29T00:00:00">
            <text:p>5/29/2023</text:p>
          </table:table-cell>
          <table:table-cell office:value-type="string">
            <text:p>ASSESSORIA DA DESEMBARGADORA FEDERAL KÁTIA BALBINO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RAFAELLA MARTINS MAIA</text:p>
          </table:table-cell>
          <table:table-cell table:style-name="ce62" office:value-type="date" office:date-value="2022-03-08T00:00:00">
            <text:p>3/8/2022</text:p>
          </table:table-cell>
          <table:table-cell office:value-type="string">
            <text:p>ASSESSORIA DE APOIO À COORDENAÇÃO/ASCO4/COJU4/TRF1</text:p>
          </table:table-cell>
          <table:table-cell office:value-type="string">
            <text:p>PREFEITURA MUNICIPAL DE VALPARAISO DE GOI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RAPHAEL SIMÕES D ARCO</text:p>
          </table:table-cell>
          <table:table-cell table:style-name="ce62" office:value-type="date" office:date-value="2017-06-01T00:00:00">
            <text:p>6/1/2017</text:p>
          </table:table-cell>
          <table:table-cell office:value-type="string">
            <text:p>SEÇÃO DE ATENDIMENTO AO USUÁRIO DO PJE/SEAUP/DIPJE/SECIN/TRF1</text:p>
          </table:table-cell>
          <table:table-cell office:value-type="string">
            <text:p>SECRETARIA DA SAUDE - GOVERNO DO ESTADO DO TOCANTI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RAQUEL LOPES JORGE</text:p>
          </table:table-cell>
          <table:table-cell table:style-name="ce62" office:value-type="date" office:date-value="2020-02-05T00:00:00">
            <text:p>2/5/2020</text:p>
          </table:table-cell>
          <table:table-cell office:value-type="string">
            <text:p>GABINETE DO DESEMBARGADOR FEDERAL MARCUS BASTOS/GABIN/TRF1</text:p>
          </table:table-cell>
          <table:table-cell office:value-type="string">
            <text:p>SECRETARIA DE ESTADO DE JUSTICA E CIDADANIA (GDF)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RENATA DE CARVALHO FERREIRA FREITAS</text:p>
          </table:table-cell>
          <table:table-cell table:style-name="ce62" office:value-type="date" office:date-value="2023-06-01T00:00:00">
            <text:p>6/1/2023</text:p>
          </table:table-cell>
          <table:table-cell office:value-type="string">
            <text:p>ASSESSORIA DO DESEMBARGADOR FEDERAL URBANO LEAL BERQUÓ NETO/ASDEF/TRF1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RENATO GONÇALVES CASTILHO</text:p>
          </table:table-cell>
          <table:table-cell table:style-name="ce62" office:value-type="date" office:date-value="2019-12-09T00:00:00">
            <text:p>12/9/2019</text:p>
          </table:table-cell>
          <table:table-cell office:value-type="string">
            <text:p>GABINETE DO DESEMBARGADOR FEDERAL  GUSTAVO SOARES AMORIM/GABIN/TRF1</text:p>
          </table:table-cell>
          <table:table-cell office:value-type="string">
            <text:p>PREFEITURA MUNICIPAL DE CABECEIRA GRAND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RENILTON BARROS OLIVEIRA</text:p>
          </table:table-cell>
          <table:table-cell table:style-name="ce62" office:value-type="date" office:date-value="2023-05-04T00:00:00">
            <text:p>5/4/2023</text:p>
          </table:table-cell>
          <table:table-cell office:value-type="string">
            <text:p>SEÇÃO DE PREPARO DA FOLHA DE PAGAMENTO/SEPAG/DIPAG/SECGP/TRF1</text:p>
          </table:table-cell>
          <table:table-cell office:value-type="string">
            <text:p>SECRETARIA DE ESTADO DE EDUCACAO-GDF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RICARDO BARBOSA DO NASCIMENTO MELO</text:p>
          </table:table-cell>
          <table:table-cell table:style-name="ce62" office:value-type="date" office:date-value="2018-01-11T00:00:00">
            <text:p>1/11/2018</text:p>
          </table:table-cell>
          <table:table-cell office:value-type="string">
            <text:p>SEÇÃO DE DISTRIBUIÇÃO DE CORRESPONDÊNCIA E REMESSA EXTERNA DE DOCUMENTOS/SEDIC/NUDRE/DISET/SECGA/TRF1</text:p>
          </table:table-cell>
          <table:table-cell office:value-type="string">
            <text:p>PREFEITURA MUNICIPAL DE GOIANAPOLI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ROBERTA CRISTINA ARAUJO SILVA</text:p>
          </table:table-cell>
          <table:table-cell table:style-name="ce62" office:value-type="date" office:date-value="2023-05-29T00:00:00">
            <text:p>5/29/2023</text:p>
          </table:table-cell>
          <table:table-cell office:value-type="string">
            <text:p>ASSESSORIA DO DESEMBARGADOR FEDERAL EULER DE ALMEIDA/ASDEF/TRF1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ROBERTA SAMPAIO WATANABE</text:p>
          </table:table-cell>
          <table:table-cell table:style-name="ce62" office:value-type="date" office:date-value="2022-07-04T00:00:00">
            <text:p>7/4/2022</text:p>
          </table:table-cell>
          <table:table-cell office:value-type="string">
            <text:p>DIVISÃO DE COORDENAÇÃO E APOIO A JULGAMENTOS/DICOJ/COJU2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ROBERTO PASSOS DE ALBUQUERQUE</text:p>
          </table:table-cell>
          <table:table-cell table:style-name="ce62" office:value-type="date" office:date-value="2023-06-05T00:00:00">
            <text:p>6/5/2023</text:p>
          </table:table-cell>
          <table:table-cell office:value-type="string">
            <text:p>GABINETE DA DESEMBARGADORA FEDERAL KÁTIA BALBINO/GABIN/TRF1</text:p>
          </table:table-cell>
          <table:table-cell office:value-type="string">
            <text:p>PREFEITURA DE AGUAS LINDAS - FUNDO MUNICIPAL DE EDUCAÇÃ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RODRIGO DA SILVA LIMA</text:p>
          </table:table-cell>
          <table:table-cell table:style-name="ce62" office:value-type="date" office:date-value="2019-05-14T00:00:00">
            <text:p>5/14/2019</text:p>
          </table:table-cell>
          <table:table-cell office:value-type="string">
            <text:p>SEÇÃO DE PROJEÇÕES DA INTELIGÊNCIA NEGOCIAL/SENEG/DIEST/SECGE/TRF1</text:p>
          </table:table-cell>
          <table:table-cell office:value-type="string">
            <text:p>TRIBUNAL SUPERIOR ELEITO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RODRIGO ORSINI RESENDE</text:p>
          </table:table-cell>
          <table:table-cell table:style-name="ce62" office:value-type="date" office:date-value="2002-11-13T00:00:00">
            <text:p>11/13/2002</text:p>
          </table:table-cell>
          <table:table-cell office:value-type="string">
            <text:p>NÚCLEO DE APOIO A JULGAMENTOS/NUJUL/DICOJ/COJU1/TRF1</text:p>
          </table:table-cell>
          <table:table-cell office:value-type="string">
            <text:p>PREF MUNICIPAL DE APARECIDA DE GOIAN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ROGERIO LIMA GOIS</text:p>
          </table:table-cell>
          <table:table-cell table:style-name="ce62" office:value-type="date" office:date-value="2020-07-03T00:00:00">
            <text:p>7/3/2020</text:p>
          </table:table-cell>
          <table:table-cell office:value-type="string">
            <text:p>SEÇÃO DE GERENCIAMENTO DE PRECEDENTES/SEPRE/GABEX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RONEIDE MARIA FURTADO</text:p>
          </table:table-cell>
          <table:table-cell table:style-name="ce62" office:value-type="date" office:date-value="1998-03-23T00:00:00">
            <text:p>3/23/1998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MINISTERIO DA ECONOM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RUIDEAGNO MATOS PEREIRA</text:p>
          </table:table-cell>
          <table:table-cell table:style-name="ce62" office:value-type="date" office:date-value="2017-05-29T00:00:00">
            <text:p>5/29/2017</text:p>
          </table:table-cell>
          <table:table-cell office:value-type="string">
            <text:p>SEÇÃO DE TRANSPORTE/SETRA/DISET/SECGA/TRF1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SARAH REJANE DE OLIVEIRA</text:p>
          </table:table-cell>
          <table:table-cell table:style-name="ce62" office:value-type="date" office:date-value="2023-05-29T00:00:00">
            <text:p>5/29/2023</text:p>
          </table:table-cell>
          <table:table-cell office:value-type="string">
            <text:p>ASSESSORIA DO DESEMBARGADOR FEDERAL URBANO LEAL BERQUÓ NETO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SHEILA FERRAZ DA SILVA GONDIM</text:p>
          </table:table-cell>
          <table:table-cell table:style-name="ce62" office:value-type="date" office:date-value="2021-07-01T00:00:00">
            <text:p>7/1/2021</text:p>
          </table:table-cell>
          <table:table-cell office:value-type="string">
            <text:p>GABINETE DO DESEMBARGADOR FEDERAL WILSON ALVES DE SOUZA/GABIN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SHEILA MARIA BENTES FONSECA</text:p>
          </table:table-cell>
          <table:table-cell table:style-name="ce62" office:value-type="date" office:date-value="2013-11-11T00:00:00">
            <text:p>11/11/2013</text:p>
          </table:table-cell>
          <table:table-cell office:value-type="string">
            <text:p>ASSESSORIA DO DESEMBARGADOR FEDERAL NEY BELLO/ASDEF/TRF1</text:p>
          </table:table-cell>
          <table:table-cell office:value-type="string">
            <text:p>BANCO DO ESTADO DO PAR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SILVIA NOGUEIRA LIMA DE SANTANA</text:p>
          </table:table-cell>
          <table:table-cell table:style-name="ce62" office:value-type="date" office:date-value="2019-09-02T00:00:00">
            <text:p>9/2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SILVIO JOSÉ CAIXETA</text:p>
          </table:table-cell>
          <table:table-cell table:style-name="ce62" office:value-type="date" office:date-value="1995-05-02T00:00:00">
            <text:p>5/2/1995</text:p>
          </table:table-cell>
          <table:table-cell office:value-type="string">
            <text:p>GABINETE DO DESEMBARGADOR FEDERAL  GUSTAVO SOARES AMORIM/GABIN/TRF1</text:p>
          </table:table-cell>
          <table:table-cell office:value-type="string">
            <text:p>MINISTERIO DA SAUD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SIMONE HAMMES AGNES</text:p>
          </table:table-cell>
          <table:table-cell table:style-name="ce62" office:value-type="date" office:date-value="2023-05-31T00:00:00">
            <text:p>5/31/2023</text:p>
          </table:table-cell>
          <table:table-cell office:value-type="string">
            <text:p>ASSESSORIA DA DESEMBARGADORA FEDERAL SOLANGE SALGADO DA SILVA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SIMONE PEREIRA DE ARAÚJO</text:p>
          </table:table-cell>
          <table:table-cell table:style-name="ce62" office:value-type="date" office:date-value="2017-08-01T00:00:00">
            <text:p>8/1/2017</text:p>
          </table:table-cell>
          <table:table-cell office:value-type="string">
            <text:p>SECRETARIA EXECUTIVA/SECEX/ESMAF/TRF1</text:p>
          </table:table-cell>
          <table:table-cell office:value-type="string">
            <text:p>PREFEITURA DE AGUAS LINDAS - FUNDO MUNICIPAL DE SAUD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SONIA GOMES DE OLIVEIRA DA SILVA</text:p>
          </table:table-cell>
          <table:table-cell table:style-name="ce62" office:value-type="date" office:date-value="2021-08-23T00:00:00">
            <text:p>8/23/2021</text:p>
          </table:table-cell>
          <table:table-cell office:value-type="string">
            <text:p>DIVISÃO DE PROCESSAMENTO E PROCEDIMENTOS DIVERSOS/DIPOD/COJU1/TRF1</text:p>
          </table:table-cell>
          <table:table-cell office:value-type="string">
            <text:p>PREFEITURA MUNICIPAL DE CIDADE OCIDENT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SUZANNE NERY VASCONCELOS MARTINS</text:p>
          </table:table-cell>
          <table:table-cell table:style-name="ce62" office:value-type="date" office:date-value="2020-08-05T00:00:00">
            <text:p>8/5/2020</text:p>
          </table:table-cell>
          <table:table-cell office:value-type="string">
            <text:p>SEÇÃO DE INFORMAÇÃO E SUPORTE AO E-PRO-SOCIAL/SEISP/DIANE/SECBE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SYLVIA RITA PEREIRA MARQUES MONTEIRO</text:p>
          </table:table-cell>
          <table:table-cell table:style-name="ce62" office:value-type="date" office:date-value="2021-04-23T00:00:00">
            <text:p>4/23/2021</text:p>
          </table:table-cell>
          <table:table-cell office:value-type="string">
            <text:p>SEÇÃO DE AUDITORIA DE DIREITOS E DEVERES/SEADE/DIAUP/SECAU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TÁRCIO VAZ DOS REIS</text:p>
          </table:table-cell>
          <table:table-cell table:style-name="ce62" office:value-type="date" office:date-value="2016-04-18T00:00:00">
            <text:p>4/18/2016</text:p>
          </table:table-cell>
          <table:table-cell office:value-type="string">
            <text:p>ASSESSORIA DA DESEMBARGADORA FEDERAL KÁTIA BALBINO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TATIANA ALBUQUERQUE PAIVA</text:p>
          </table:table-cell>
          <table:table-cell table:style-name="ce62" office:value-type="date" office:date-value="2023-06-29T00:00:00">
            <text:p>6/29/2023</text:p>
          </table:table-cell>
          <table:table-cell office:value-type="string">
            <text:p>GABINETE DA DESEMBARGADORA FEDERAL ANA CAROLINA ROMAN/GABIN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TELMA DE MORAES GAUDINE SILVA</text:p>
          </table:table-cell>
          <table:table-cell table:style-name="ce62" office:value-type="date" office:date-value="2018-07-05T00:00:00">
            <text:p>7/5/2018</text:p>
          </table:table-cell>
          <table:table-cell office:value-type="string">
            <text:p>SEÇÃO DE APOIO AO PROCESSAMENTO DE JULGAMENTOS DA 8ª TURMA/SEJU8/NUJUL/DICOJ/COJU4/TRF1</text:p>
          </table:table-cell>
          <table:table-cell office:value-type="string">
            <text:p>PREFEITURA DE VALPARAISO (GO) - FUNDO MUNICIPAL DE SAUD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TERESINHA DE JESUS SOARES ABREU ALVES</text:p>
          </table:table-cell>
          <table:table-cell table:style-name="ce62" office:value-type="date" office:date-value="2019-06-24T00:00:00">
            <text:p>6/24/2019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SEÇÃO JUDICIÁRIA DO RIO DE JAN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THALITA DUARTE BARBOSA</text:p>
          </table:table-cell>
          <table:table-cell table:style-name="ce62" office:value-type="date" office:date-value="2020-11-09T00:00:00">
            <text:p>11/9/2020</text:p>
          </table:table-cell>
          <table:table-cell office:value-type="string">
            <text:p>SEÇÃO DE COORDENAÇÃO E ACOMPANHAMENTO DOS JUIZADOS ESPECIAIS FEDERAIS/SEJUI/SECEX/COJEF/TRF1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THIAGO EMILIO ALVES FERREIRA</text:p>
          </table:table-cell>
          <table:table-cell table:style-name="ce62" office:value-type="date" office:date-value="2018-07-30T00:00:00">
            <text:p>7/30/2018</text:p>
          </table:table-cell>
          <table:table-cell office:value-type="string">
            <text:p>GABINETE DO DESEMBARGADOR FEDERAL CARLOS PIRES BRANDÃO/GABIN/TRF1</text:p>
          </table:table-cell>
          <table:table-cell office:value-type="string">
            <text:p>SUBSEÇÃO JUDICIÁRIA DE UNAÍ - MG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THIAGO MOTA DE SANTANA</text:p>
          </table:table-cell>
          <table:table-cell table:style-name="ce62" office:value-type="date" office:date-value="2009-05-12T00:00:00">
            <text:p>5/12/2009</text:p>
          </table:table-cell>
          <table:table-cell office:value-type="string">
            <text:p>NÚCLEO DE APOIO A SINDICÂNCIAS E PROCESSOS ADMINISTRATIVOS E DISCIPLINARES/NUPAD/SECEX/DIGES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TIAGO AMORIM MOTA</text:p>
          </table:table-cell>
          <table:table-cell table:style-name="ce62" office:value-type="date" office:date-value="2022-01-17T00:00:00">
            <text:p>1/17/2022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TIAGO DEL CANALI</text:p>
          </table:table-cell>
          <table:table-cell table:style-name="ce62" office:value-type="date" office:date-value="2016-05-03T00:00:00">
            <text:p>5/3/2016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DEPARTAMENTO DE ESTRADAS E RODAGEN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VALERIA AMANCIO DE QUEIROZ</text:p>
          </table:table-cell>
          <table:table-cell table:style-name="ce62" office:value-type="date" office:date-value="2023-06-22T00:00:00">
            <text:p>6/22/2023</text:p>
          </table:table-cell>
          <table:table-cell office:value-type="string">
            <text:p>GABINETE DO DESEMBARGADOR FEDERAL URBANO LEAL BERQUÓ NETO/GABIN/TRF1</text:p>
          </table:table-cell>
          <table:table-cell office:value-type="string">
            <text:p>TRIBUNAL REGIONAL ELEITORAL/G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VALÉRIA ARRAIS DE OLIVEIRA SANTOS</text:p>
          </table:table-cell>
          <table:table-cell table:style-name="ce62" office:value-type="date" office:date-value="2023-06-20T00:00:00">
            <text:p>6/20/2023</text:p>
          </table:table-cell>
          <table:table-cell office:value-type="string">
            <text:p>ASSESSORIA DO DESEMBARGADOR FEDERAL MARCELO ALBERNAZ/ASDEF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VANESSA BARROS DE QUEIROZ</text:p>
          </table:table-cell>
          <table:table-cell table:style-name="ce62" office:value-type="date" office:date-value="2022-11-28T00:00:00">
            <text:p>11/28/2022</text:p>
          </table:table-cell>
          <table:table-cell office:value-type="string">
            <text:p>ASSESSORIA DA CORREGEDORIA-REGIONAL/ASCOR/TRF1</text:p>
          </table:table-cell>
          <table:table-cell office:value-type="string">
            <text:p>GOVERNO DO ESTADO DO ACRE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VANESSA DUARTE BARBOSA</text:p>
          </table:table-cell>
          <table:table-cell table:style-name="ce62" office:value-type="date" office:date-value="2012-07-02T00:00:00">
            <text:p>7/2/2012</text:p>
          </table:table-cell>
          <table:table-cell office:value-type="string">
            <text:p>GABINETE DO DESEMBARGADOR FEDERAL RUI GONÇALVES/GABIN/TRF1</text:p>
          </table:table-cell>
          <table:table-cell office:value-type="string">
            <text:p>MINISTERIO DA AGRICULTURA PECUARIA E ABASTECIMENT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VERONICA BICUDO DE CASTRO AZAMBUJA</text:p>
          </table:table-cell>
          <table:table-cell table:style-name="ce62" office:value-type="date" office:date-value="2021-04-28T00:00:00">
            <text:p>4/28/2021</text:p>
          </table:table-cell>
          <table:table-cell office:value-type="string">
            <text:p>NÚCLEO DE INFORMAÇÃO E BIBLIOTECA/NUIBI/DIGIB/COJIN/DIGES/TRF1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VINICIUS BONFIM CUNHA</text:p>
          </table:table-cell>
          <table:table-cell table:style-name="ce62" office:value-type="date" office:date-value="2023-04-20T00:00:00">
            <text:p>4/20/2023</text:p>
          </table:table-cell>
          <table:table-cell office:value-type="string">
            <text:p>ASSESSORIA DE RELAÇÕES PÚBLICAS E CERIMONIAL/ASREP/SEGEP/TRF1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WALDELINO BARBOSA DE SANTANA JUNIOR</text:p>
          </table:table-cell>
          <table:table-cell table:style-name="ce62" office:value-type="date" office:date-value="2022-10-19T00:00:00">
            <text:p>10/19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WASHINGTON LUIS FRANCO LEITAO</text:p>
          </table:table-cell>
          <table:table-cell table:style-name="ce62" office:value-type="date" office:date-value="2018-05-21T00:00:00">
            <text:p>5/21/2018</text:p>
          </table:table-cell>
          <table:table-cell office:value-type="string">
            <text:p>SEÇÃO DE TRANSPORTE/SETRA/DISET/SECGA/TRF1</text:p>
          </table:table-cell>
          <table:table-cell office:value-type="string">
            <text:p>PREFEITURA MUNICIPAL DE MARICA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WERICKSON COSTA DE CARVALHO</text:p>
          </table:table-cell>
          <table:table-cell table:style-name="ce62" office:value-type="date" office:date-value="2001-03-02T00:00:00">
            <text:p>3/2/2001</text:p>
          </table:table-cell>
          <table:table-cell office:value-type="string">
            <text:p>ASSESSORIA DO DESEMBARGADOR FEDERAL JAMIL DE JESUS OLIVEIRA/ASDEF/TRF1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TRIBUNAL</text:p>
          </table:table-cell>
          <table:table-cell table:style-name="ce62" office:value-type="string">
            <text:p>BRASILIA - TRF</text:p>
          </table:table-cell>
          <table:table-cell table:style-name="ce62" office:value-type="string">
            <text:p>TRF1</text:p>
          </table:table-cell>
          <table:table-cell office:value-type="string">
            <text:p>WESMAR JOSE LOPES</text:p>
          </table:table-cell>
          <table:table-cell table:style-name="ce62" office:value-type="date" office:date-value="2011-05-19T00:00:00">
            <text:p>5/19/2011</text:p>
          </table:table-cell>
          <table:table-cell office:value-type="string">
            <text:p>SEÇÃO DE CONTROLE DE PAGAMENTO/SECOP/DICAJ/COREJ/TRF1</text:p>
          </table:table-cell>
          <table:table-cell office:value-type="string">
            <text:p>FUNDACAO ALEXANDRE DE GUSMAO - MIN. REL. EXTERIORES</text:p>
          </table:table-cell>
          <table:table-cell table:number-columns-repeated="248"/>
        </table:table-row>
        <calcext:conditional-formats/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3" table:default-cell-style-name="ce15"/>
        <table:table-column table:style-name="co2" table:default-cell-style-name="ce15"/>
        <table:table-column table:style-name="co7" table:default-cell-style-name="ce15"/>
        <table:table-column table:style-name="co6" table:default-cell-style-name="ce15" table:number-columns-repeated="252"/>
        <table:table-row table:style-name="ro1">
          <table:table-cell office:value-type="string">
            <text:p>ORGAO</text:p>
          </table:table-cell>
          <table:table-cell office:value-type="string">
            <text:p>Nome</text:p>
          </table:table-cell>
          <table:table-cell office:value-type="string">
            <text:p>Data Exercicio</text:p>
          </table:table-cell>
          <table:table-cell office:value-type="string">
            <text:p>Orgao</text:p>
          </table:table-cell>
          <table:table-cell table:number-columns-repeated="251"/>
        </table:table-row>
        <table:table-row table:style-name="ro1">
          <table:table-cell office:value-type="string">
            <text:p>SJAC</text:p>
          </table:table-cell>
          <table:table-cell office:value-type="string">
            <text:p>JOCIRLEY BRAGA DE SOUZA</text:p>
          </table:table-cell>
          <table:table-cell table:style-name="ce62" office:value-type="date" office:date-value="2013-12-13T00:00:00">
            <text:p>12/13/2013</text:p>
          </table:table-cell>
          <table:table-cell office:value-type="string">
            <text:p>JUSTICA FEDERAL DO AMAZONAS</text:p>
          </table:table-cell>
          <table:table-cell table:number-columns-repeated="251"/>
        </table:table-row>
        <table:table-row table:style-name="ro1">
          <table:table-cell office:value-type="string">
            <text:p>SJAM</text:p>
          </table:table-cell>
          <table:table-cell office:value-type="string">
            <text:p>CARLOS ROBERTO SANTIAGO MENESES</text:p>
          </table:table-cell>
          <table:table-cell table:style-name="ce62" office:value-type="date" office:date-value="1995-04-03T00:00:00">
            <text:p>4/3/1995</text:p>
          </table:table-cell>
          <table:table-cell office:value-type="string">
            <text:p>JUSTICA FEDERAL DE RONDONIA</text:p>
          </table:table-cell>
          <table:table-cell table:number-columns-repeated="251"/>
        </table:table-row>
        <table:table-row table:style-name="ro1">
          <table:table-cell office:value-type="string">
            <text:p>SJAM</text:p>
          </table:table-cell>
          <table:table-cell office:value-type="string">
            <text:p>ELIOMAR OLIVEIRA RIBEIRO</text:p>
          </table:table-cell>
          <table:table-cell table:style-name="ce62" office:value-type="date" office:date-value="2017-11-14T00:00:00">
            <text:p>11/14/2017</text:p>
          </table:table-cell>
          <table:table-cell office:value-type="string">
            <text:p>TRF1</text:p>
          </table:table-cell>
          <table:table-cell table:number-columns-repeated="251"/>
        </table:table-row>
        <table:table-row table:style-name="ro1">
          <table:table-cell office:value-type="string">
            <text:p>SJAM</text:p>
          </table:table-cell>
          <table:table-cell office:value-type="string">
            <text:p>HELENA MARIA CENCI</text:p>
          </table:table-cell>
          <table:table-cell table:style-name="ce62" office:value-type="date" office:date-value="2006-02-24T00:00:00">
            <text:p>2/24/2006</text:p>
          </table:table-cell>
          <table:table-cell office:value-type="string">
            <text:p>TRF6</text:p>
          </table:table-cell>
          <table:table-cell table:number-columns-repeated="251"/>
        </table:table-row>
        <table:table-row table:style-name="ro1">
          <table:table-cell office:value-type="string">
            <text:p>SJAM</text:p>
          </table:table-cell>
          <table:table-cell office:value-type="string">
            <text:p>JOAO FERREIRA DE SANTANA NETO</text:p>
          </table:table-cell>
          <table:table-cell table:style-name="ce62" office:value-type="date" office:date-value="1992-10-29T00:00:00">
            <text:p>10/29/1992</text:p>
          </table:table-cell>
          <table:table-cell office:value-type="string">
            <text:p>SUBSECAO JUDICIARIA DE MURIAE</text:p>
          </table:table-cell>
          <table:table-cell table:number-columns-repeated="251"/>
        </table:table-row>
        <table:table-row table:style-name="ro1">
          <table:table-cell office:value-type="string">
            <text:p>SJAM</text:p>
          </table:table-cell>
          <table:table-cell office:value-type="string">
            <text:p>VANESSA ADRIANE PINTO PIMENTEL TOMAZ</text:p>
          </table:table-cell>
          <table:table-cell table:style-name="ce62" office:value-type="date" office:date-value="1998-06-03T00:00:00">
            <text:p>6/3/1998</text:p>
          </table:table-cell>
          <table:table-cell office:value-type="string">
            <text:p>SENADO FEDERAL</text:p>
          </table:table-cell>
          <table:table-cell table:number-columns-repeated="251"/>
        </table:table-row>
        <table:table-row table:style-name="ro1">
          <table:table-cell office:value-type="string">
            <text:p>SJAP</text:p>
          </table:table-cell>
          <table:table-cell office:value-type="string">
            <text:p>EDGAR GLEIDSON SOLEDADE BRAGA</text:p>
          </table:table-cell>
          <table:table-cell table:style-name="ce62" office:value-type="date" office:date-value="2013-11-12T00:00:00">
            <text:p>11/12/2013</text:p>
          </table:table-cell>
          <table:table-cell office:value-type="string">
            <text:p>Tribunal Regional Eleitoral do Amapá</text:p>
          </table:table-cell>
          <table:table-cell table:number-columns-repeated="251"/>
        </table:table-row>
        <table:table-row table:style-name="ro1">
          <table:table-cell office:value-type="string">
            <text:p>SJAP</text:p>
          </table:table-cell>
          <table:table-cell office:value-type="string">
            <text:p>JAMERSON LEANDRO DE SOUZA SA</text:p>
          </table:table-cell>
          <table:table-cell table:style-name="ce62" office:value-type="date" office:date-value="2011-12-02T00:00:00">
            <text:p>12/2/2011</text:p>
          </table:table-cell>
          <table:table-cell office:value-type="string">
            <text:p>JUSTICA FEDERAL DE MINAS GERAIS</text:p>
          </table:table-cell>
          <table:table-cell table:number-columns-repeated="251"/>
        </table:table-row>
        <table:table-row table:style-name="ro1">
          <table:table-cell office:value-type="string">
            <text:p>SJAP</text:p>
          </table:table-cell>
          <table:table-cell office:value-type="string">
            <text:p>SILVIO DE MOURA RIBEIRO</text:p>
          </table:table-cell>
          <table:table-cell table:style-name="ce62" office:value-type="date" office:date-value="2017-05-17T00:00:00">
            <text:p>5/17/2017</text:p>
          </table:table-cell>
          <table:table-cell office:value-type="string">
            <text:p>JUSTICA FEDERAL DO AMAPA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ADELANE DA ROCHA RIBEIRO CARDOSO</text:p>
          </table:table-cell>
          <table:table-cell table:style-name="ce62" office:value-type="date" office:date-value="2018-04-30T00:00:00">
            <text:p>4/30/2018</text:p>
          </table:table-cell>
          <table:table-cell office:value-type="string">
            <text:p>SUBSECAO JUDICIARIA DE TEOFILO OTONI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ADRIANA MACÊDO DE ARAÚJO</text:p>
          </table:table-cell>
          <table:table-cell table:style-name="ce62" office:value-type="date" office:date-value="1997-04-10T00:00:00">
            <text:p>4/10/1997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ADRIANA PINHO JOAZEIRO</text:p>
          </table:table-cell>
          <table:table-cell table:style-name="ce62" office:value-type="date" office:date-value="2005-02-23T00:00:00">
            <text:p>2/23/2005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ANDREA CRISTINA SOUZA BRITO</text:p>
          </table:table-cell>
          <table:table-cell table:style-name="ce62" office:value-type="date" office:date-value="1999-08-09T00:00:00">
            <text:p>8/9/1999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ANDREA GESTEIRA RAMOS</text:p>
          </table:table-cell>
          <table:table-cell table:style-name="ce62" office:value-type="date" office:date-value="1999-02-11T00:00:00">
            <text:p>2/11/1999</text:p>
          </table:table-cell>
          <table:table-cell office:value-type="string">
            <text:p>SECAO JUDICIARIA DE GOIAS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APARECIDA CAMARGO DAVI CARDOSO</text:p>
          </table:table-cell>
          <table:table-cell table:style-name="ce62" office:value-type="date" office:date-value="2005-11-28T00:00:00">
            <text:p>11/28/2005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CLAUDIA MARIANO DE ALMEIDA TEMPORAL SOARES</text:p>
          </table:table-cell>
          <table:table-cell table:style-name="ce62" office:value-type="date" office:date-value="1999-08-16T00:00:00">
            <text:p>8/16/1999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EIVE CRISTINE MENESES SICUPIRA</text:p>
          </table:table-cell>
          <table:table-cell table:style-name="ce62" office:value-type="date" office:date-value="2007-12-07T00:00:00">
            <text:p>12/7/2007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ERIKA LUCIA DE CARVALHO SA</text:p>
          </table:table-cell>
          <table:table-cell table:style-name="ce62" office:value-type="date" office:date-value="1998-09-18T00:00:00">
            <text:p>9/18/1998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GEILHIA ALMEIDA DE OLIVEIRA</text:p>
          </table:table-cell>
          <table:table-cell table:style-name="ce62" office:value-type="date" office:date-value="2009-04-01T00:00:00">
            <text:p>4/1/2009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GEOVANA CRISTINA LEITE DE CASTRO FLORES</text:p>
          </table:table-cell>
          <table:table-cell table:style-name="ce62" office:value-type="date" office:date-value="2011-02-25T00:00:00">
            <text:p>2/25/2011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GUSTAVO CEZAR DE AMORIM</text:p>
          </table:table-cell>
          <table:table-cell table:style-name="ce62" office:value-type="date" office:date-value="2012-04-20T00:00:00">
            <text:p>4/20/2012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ILTON VIEIRA LEAO</text:p>
          </table:table-cell>
          <table:table-cell table:style-name="ce62" office:value-type="date" office:date-value="2005-12-01T00:00:00">
            <text:p>12/1/2005</text:p>
          </table:table-cell>
          <table:table-cell office:value-type="string">
            <text:p>SUBSECAO DE SAO RAIMUNDO NONAT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JEFERSON RICARDO DA SILVA REIS</text:p>
          </table:table-cell>
          <table:table-cell table:style-name="ce62" office:value-type="date" office:date-value="2011-06-06T00:00:00">
            <text:p>6/6/2011</text:p>
          </table:table-cell>
          <table:table-cell office:value-type="string">
            <text:p>SECAO JUDICIARIA DE SANTA CATARINA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JORGE CAMPODONIO FALCÃO ELIAS</text:p>
          </table:table-cell>
          <table:table-cell table:style-name="ce62" office:value-type="date" office:date-value="2015-03-13T00:00:00">
            <text:p>3/13/2015</text:p>
          </table:table-cell>
          <table:table-cell office:value-type="string">
            <text:p>SUBSECAO JUDICIARIA DE CORRENTES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JOSENILDO GOMES DE LIMA</text:p>
          </table:table-cell>
          <table:table-cell table:style-name="ce62" office:value-type="date" office:date-value="1994-02-25T00:00:00">
            <text:p>2/25/1994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KATE ANNE EDWARDS DE OLIVEIRA</text:p>
          </table:table-cell>
          <table:table-cell table:style-name="ce62" office:value-type="date" office:date-value="2007-03-09T00:00:00">
            <text:p>3/9/2007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LAURA DE ASSIS OLIVEIRA</text:p>
          </table:table-cell>
          <table:table-cell table:style-name="ce62" office:value-type="date" office:date-value="2005-05-19T00:00:00">
            <text:p>5/19/2005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LINALDO MENEZES DE CASTRO</text:p>
          </table:table-cell>
          <table:table-cell table:style-name="ce62" office:value-type="date" office:date-value="2005-09-30T00:00:00">
            <text:p>9/30/2005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LUCIANA DE NOVAES VENTURA</text:p>
          </table:table-cell>
          <table:table-cell table:style-name="ce62" office:value-type="date" office:date-value="2004-02-18T00:00:00">
            <text:p>2/18/2004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MARCELO TONY PATTERSON DE ALMEIDA</text:p>
          </table:table-cell>
          <table:table-cell table:style-name="ce62" office:value-type="date" office:date-value="1986-07-04T00:00:00">
            <text:p>7/4/1986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SHEILA FERRAZ DA SILVA GONDIM</text:p>
          </table:table-cell>
          <table:table-cell table:style-name="ce62" office:value-type="date" office:date-value="2005-11-28T00:00:00">
            <text:p>11/28/2005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SILVIA NOGUEIRA LIMA DE SANTANA</text:p>
          </table:table-cell>
          <table:table-cell table:style-name="ce62" office:value-type="date" office:date-value="1997-10-02T00:00:00">
            <text:p>10/2/1997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VALDIVA MARIA PINHEIRO FEIJAO</text:p>
          </table:table-cell>
          <table:table-cell table:style-name="ce62" office:value-type="date" office:date-value="2007-03-09T00:00:00">
            <text:p>3/9/2007</text:p>
          </table:table-cell>
          <table:table-cell office:value-type="string">
            <text:p>TRIBUNAL REGIONAL FEDERAL DA 6A REGIA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VANESSA RAMOS COUTINHO PEREIRA</text:p>
          </table:table-cell>
          <table:table-cell table:style-name="ce62" office:value-type="date" office:date-value="2010-10-07T00:00:00">
            <text:p>10/7/2010</text:p>
          </table:table-cell>
          <table:table-cell office:value-type="string">
            <text:p>MINISTERIO DE DESENVOLVIMENTO DA INDUSTRIA E COMERCIO</text:p>
          </table:table-cell>
          <table:table-cell table:number-columns-repeated="251"/>
        </table:table-row>
        <table:table-row table:style-name="ro1">
          <table:table-cell office:value-type="string">
            <text:p>SJBA</text:p>
          </table:table-cell>
          <table:table-cell office:value-type="string">
            <text:p>WALDELINO BARBOSA DE SANTANA JUNIOR</text:p>
          </table:table-cell>
          <table:table-cell table:style-name="ce62" office:value-type="date" office:date-value="1999-06-08T00:00:00">
            <text:p>6/8/1999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ABRAHAM LINCOLN FERREIRA CARDOSO</text:p>
          </table:table-cell>
          <table:table-cell table:style-name="ce62" office:value-type="date" office:date-value="1996-05-10T00:00:00">
            <text:p>5/10/1996</text:p>
          </table:table-cell>
          <table:table-cell office:value-type="string">
            <text:p>SENADO FEDERAL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ALLINE MARTINS ROSARIO</text:p>
          </table:table-cell>
          <table:table-cell table:style-name="ce62" office:value-type="date" office:date-value="2020-09-14T00:00:00">
            <text:p>9/14/2020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ANA CLAUDIA DE LIMA ALEIXO</text:p>
          </table:table-cell>
          <table:table-cell table:style-name="ce62" office:value-type="date" office:date-value="2016-08-10T00:00:00">
            <text:p>8/10/2016</text:p>
          </table:table-cell>
          <table:table-cell office:value-type="string">
            <text:p>SEÇÃO JUDICIÁRIA DE PERNAMBUC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ANA CLAUDIA LAGO COSTA</text:p>
          </table:table-cell>
          <table:table-cell table:style-name="ce62" office:value-type="date" office:date-value="1997-04-02T00:00:00">
            <text:p>4/2/1997</text:p>
          </table:table-cell>
          <table:table-cell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ANGELA MARIA DE LIMA PRADO</text:p>
          </table:table-cell>
          <table:table-cell table:style-name="ce62" office:value-type="date" office:date-value="2004-03-02T00:00:00">
            <text:p>3/2/2004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ANTONIO CARLOS GUIMARAES JUNIOR</text:p>
          </table:table-cell>
          <table:table-cell table:style-name="ce62" office:value-type="date" office:date-value="2004-04-22T00:00:00">
            <text:p>4/22/2004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BRUNO MAIA DE OLIVEIRA</text:p>
          </table:table-cell>
          <table:table-cell table:style-name="ce62" office:value-type="date" office:date-value="2016-04-11T00:00:00">
            <text:p>4/11/2016</text:p>
          </table:table-cell>
          <table:table-cell office:value-type="string">
            <text:p>CONSELHO NACIONAL DE JUSTICA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CAMILA ROCHA FONSECA REIS</text:p>
          </table:table-cell>
          <table:table-cell table:style-name="ce62" office:value-type="date" office:date-value="2011-02-25T00:00:00">
            <text:p>2/25/2011</text:p>
          </table:table-cell>
          <table:table-cell office:value-type="string">
            <text:p>TRIBUNAL REGIONAL FEDERAL DA 3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CARINA SASAKI FUKUYOSHI</text:p>
          </table:table-cell>
          <table:table-cell table:style-name="ce62" office:value-type="date" office:date-value="2005-03-14T00:00:00">
            <text:p>3/14/2005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CLAUDIA FREIRE FRANCO</text:p>
          </table:table-cell>
          <table:table-cell table:style-name="ce62" office:value-type="date" office:date-value="2009-09-21T00:00:00">
            <text:p>9/21/2009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CRISTIANE MOTA MALDONADO</text:p>
          </table:table-cell>
          <table:table-cell table:style-name="ce62" office:value-type="date" office:date-value="2014-07-17T00:00:00">
            <text:p>7/17/2014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DANIELLA BORGES SILVA</text:p>
          </table:table-cell>
          <table:table-cell table:style-name="ce62" office:value-type="date" office:date-value="2010-12-07T00:00:00">
            <text:p>12/7/2010</text:p>
          </table:table-cell>
          <table:table-cell office:value-type="string">
            <text:p>PROCURADORIA GERAL DA REPÚBLICA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DANISE PORTELA CARNEIRO DA CUNHA</text:p>
          </table:table-cell>
          <table:table-cell table:style-name="ce62" office:value-type="date" office:date-value="2011-03-16T00:00:00">
            <text:p>3/16/2011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EDMUR TAKAHASHI DE OLIVEIRA</text:p>
          </table:table-cell>
          <table:table-cell table:style-name="ce62" office:value-type="date" office:date-value="2015-10-01T00:00:00">
            <text:p>10/1/2015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ENIA SANTANA DA SILVA</text:p>
          </table:table-cell>
          <table:table-cell table:style-name="ce62" office:value-type="date" office:date-value="2014-02-24T00:00:00">
            <text:p>2/24/2014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EVANDRO SILVA GOMES</text:p>
          </table:table-cell>
          <table:table-cell table:style-name="ce62" office:value-type="date" office:date-value="2012-01-09T00:00:00">
            <text:p>1/9/2012</text:p>
          </table:table-cell>
          <table:table-cell office:value-type="string">
            <text:p>CONSELHO NACIONAL DE JUSTICA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GABRIEL DE DEUS MACIEL</text:p>
          </table:table-cell>
          <table:table-cell table:style-name="ce62" office:value-type="date" office:date-value="2014-08-12T00:00:00">
            <text:p>8/12/2014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GABRIELA ALBARADO DE ALMEIDA</text:p>
          </table:table-cell>
          <table:table-cell table:style-name="ce62" office:value-type="date" office:date-value="2023-01-19T00:00:00">
            <text:p>1/19/2023</text:p>
          </table:table-cell>
          <table:table-cell office:value-type="string">
            <text:p>TRIBUNAL REGIONAL ELEITORAL DO DISTRITO FEDERAL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HIPOLITO ALVES CARDOZO</text:p>
          </table:table-cell>
          <table:table-cell table:style-name="ce62" office:value-type="date" office:date-value="1999-11-23T00:00:00">
            <text:p>11/23/1999</text:p>
          </table:table-cell>
          <table:table-cell office:value-type="string">
            <text:p>SUPREMO TRIBUNAL FEDERAL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IZABELY MICHELLE CAVALCANTE NORMANDO</text:p>
          </table:table-cell>
          <table:table-cell table:style-name="ce62" office:value-type="date" office:date-value="2015-07-01T00:00:00">
            <text:p>7/1/2015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JACQUELINE FONSECA CERVEIRA</text:p>
          </table:table-cell>
          <table:table-cell table:style-name="ce62" office:value-type="date" office:date-value="2018-08-20T00:00:00">
            <text:p>8/20/2018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JANIDIA AUGUSTO DIAS</text:p>
          </table:table-cell>
          <table:table-cell table:style-name="ce62" office:value-type="date" office:date-value="2008-01-18T00:00:00">
            <text:p>1/18/2008</text:p>
          </table:table-cell>
          <table:table-cell office:value-type="string">
            <text:p>TRIBUNAL REGIONAL ELEITORAL DO DISTRITO FEDERAL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JANIO MADY DOS SANTOS</text:p>
          </table:table-cell>
          <table:table-cell table:style-name="ce62" office:value-type="date" office:date-value="2009-06-17T00:00:00">
            <text:p>6/17/2009</text:p>
          </table:table-cell>
          <table:table-cell office:value-type="string">
            <text:p>TRIBUNAL REGIONAL FEDERAL DA 6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JOSE ARTUR CALIXTO</text:p>
          </table:table-cell>
          <table:table-cell table:style-name="ce62" office:value-type="date" office:date-value="2003-07-07T00:00:00">
            <text:p>7/7/2003</text:p>
          </table:table-cell>
          <table:table-cell office:value-type="string">
            <text:p>CONSELHO NACIONAL DE JUSTICA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LUCIANA GOMES DE SOUSA TELIS</text:p>
          </table:table-cell>
          <table:table-cell table:style-name="ce62" office:value-type="date" office:date-value="2023-02-07T00:00:00">
            <text:p>2/7/2023</text:p>
          </table:table-cell>
          <table:table-cell office:value-type="string">
            <text:p>TRIBUNAL REGIONAL ELEITORAL DO DISTRITO FEDERAL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MARCOS DWAYNE SARAIVA COSTA</text:p>
          </table:table-cell>
          <table:table-cell table:style-name="ce62" office:value-type="date" office:date-value="2017-01-10T00:00:00">
            <text:p>1/10/2017</text:p>
          </table:table-cell>
          <table:table-cell office:value-type="string">
            <text:p>TRIBUNAL DE JUSTIÇA DO DISTRITO FEDERAL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MAURO SERGIO OLIVIO DA SILVA</text:p>
          </table:table-cell>
          <table:table-cell table:style-name="ce62" office:value-type="date" office:date-value="2002-09-20T00:00:00">
            <text:p>9/20/2002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MISAEL ANTONIO BREMM</text:p>
          </table:table-cell>
          <table:table-cell table:style-name="ce62" office:value-type="date" office:date-value="2012-10-16T00:00:00">
            <text:p>10/16/2012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MONICA WEBER GONCALVES</text:p>
          </table:table-cell>
          <table:table-cell table:style-name="ce62" office:value-type="date" office:date-value="1992-08-10T00:00:00">
            <text:p>8/10/1992</text:p>
          </table:table-cell>
          <table:table-cell office:value-type="string">
            <text:p>PROCURADORIA DA UNIAO NO ESTADO DO PARANA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NIELE VINAGRE DE GUSMÃO FREIRE</text:p>
          </table:table-cell>
          <table:table-cell table:style-name="ce62" office:value-type="date" office:date-value="2022-12-19T00:00:00">
            <text:p>12/19/2022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PABLO DA ROSA E SILVA ALVES</text:p>
          </table:table-cell>
          <table:table-cell table:style-name="ce62" office:value-type="date" office:date-value="1999-10-14T00:00:00">
            <text:p>10/14/1999</text:p>
          </table:table-cell>
          <table:table-cell office:value-type="string">
            <text:p>SEÇÃO JUDICIÁRIA DO AMAPA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RAFAELA FERREIRA NUNES FREIRE</text:p>
          </table:table-cell>
          <table:table-cell table:style-name="ce62" office:value-type="date" office:date-value="2017-01-16T00:00:00">
            <text:p>1/16/2017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RODRIGO VASCONCELLOS CHEBLI</text:p>
          </table:table-cell>
          <table:table-cell table:style-name="ce62" office:value-type="date" office:date-value="2013-11-28T00:00:00">
            <text:p>11/28/2013</text:p>
          </table:table-cell>
          <table:table-cell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SARAH REJANE DE OLIVEIRA</text:p>
          </table:table-cell>
          <table:table-cell table:style-name="ce62" office:value-type="date" office:date-value="2015-11-19T00:00:00">
            <text:p>11/19/2015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SIMONE HAMMES AGNES</text:p>
          </table:table-cell>
          <table:table-cell table:style-name="ce62" office:value-type="date" office:date-value="2000-06-05T00:00:00">
            <text:p>6/5/2000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TARCIO VAZ DOS REIS</text:p>
          </table:table-cell>
          <table:table-cell table:style-name="ce62" office:value-type="date" office:date-value="1992-10-29T00:00:00">
            <text:p>10/29/1992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THIAGO MOTA DE SANTANA</text:p>
          </table:table-cell>
          <table:table-cell table:style-name="ce62" office:value-type="date" office:date-value="2005-07-04T00:00:00">
            <text:p>7/4/2005</text:p>
          </table:table-cell>
          <table:table-cell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JDF</text:p>
          </table:table-cell>
          <table:table-cell office:value-type="string">
            <text:p>WALLACE FACANHA MENDES</text:p>
          </table:table-cell>
          <table:table-cell table:style-name="ce62" office:value-type="date" office:date-value="1995-04-25T00:00:00">
            <text:p>4/25/1995</text:p>
          </table:table-cell>
          <table:table-cell office:value-type="string">
            <text:p>SENADO FEDERAL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ADRIANO BARRETO ESPERIDIAO</text:p>
          </table:table-cell>
          <table:table-cell table:style-name="ce62" office:value-type="date" office:date-value="1995-04-25T00:00:00">
            <text:p>4/25/1995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ANALUCIA ROMANO FRAUZINO</text:p>
          </table:table-cell>
          <table:table-cell table:style-name="ce62" office:value-type="date" office:date-value="1998-12-03T00:00:00">
            <text:p>12/3/1998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BRUNO DOS SANTOS ROCHA</text:p>
          </table:table-cell>
          <table:table-cell table:style-name="ce62" office:value-type="date" office:date-value="2017-02-06T00:00:00">
            <text:p>2/6/2017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DENISE GONCALVES DE ARAUJO MELLO E PARANHOS</text:p>
          </table:table-cell>
          <table:table-cell table:style-name="ce62" office:value-type="date" office:date-value="1998-02-20T00:00:00">
            <text:p>2/20/1998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ESTRELA BOHADANA RODRIGUES</text:p>
          </table:table-cell>
          <table:table-cell table:style-name="ce62" office:value-type="date" office:date-value="2012-03-05T00:00:00">
            <text:p>3/5/2012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JOSE MARCELO DA SILVA</text:p>
          </table:table-cell>
          <table:table-cell table:style-name="ce62" office:value-type="date" office:date-value="1999-03-24T00:00:00">
            <text:p>3/24/1999</text:p>
          </table:table-cell>
          <table:table-cell office:value-type="string">
            <text:p>JUSTICA FEDERAL DO DISTRITO FEDERAL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JOSE RODRIGUES NAZARIO</text:p>
          </table:table-cell>
          <table:table-cell table:style-name="ce62" office:value-type="date" office:date-value="2012-10-26T00:00:00">
            <text:p>10/26/2012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KENNETH GUIMARAES COIMBRA</text:p>
          </table:table-cell>
          <table:table-cell table:style-name="ce62" office:value-type="date" office:date-value="1998-12-15T00:00:00">
            <text:p>12/15/1998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PATRICIA CANDIDO ALVES FERREIRA</text:p>
          </table:table-cell>
          <table:table-cell table:style-name="ce62" office:value-type="date" office:date-value="2006-06-09T00:00:00">
            <text:p>6/9/2006</text:p>
          </table:table-cell>
          <table:table-cell office:value-type="string">
            <text:p>SUPERIOR TRIBUNAL DE JUSTICA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POLLYANA DE ABREU PIMENTA</text:p>
          </table:table-cell>
          <table:table-cell table:style-name="ce62" office:value-type="date" office:date-value="2008-09-26T00:00:00">
            <text:p>9/26/2008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RENATA DE CARVALHO FERREIRA FREITAS</text:p>
          </table:table-cell>
          <table:table-cell table:style-name="ce62" office:value-type="date" office:date-value="1994-05-06T00:00:00">
            <text:p>5/6/1994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ROBERTA CRISTINA ARAUJO SILVA</text:p>
          </table:table-cell>
          <table:table-cell table:style-name="ce62" office:value-type="date" office:date-value="2000-09-05T00:00:00">
            <text:p>9/5/2000</text:p>
          </table:table-cell>
          <table:table-cell office:value-type="string">
            <text:p>TRIBUNAL REGIONAL FEDERAL DA 1A. REGIAO</text:p>
          </table:table-cell>
          <table:table-cell table:number-columns-repeated="251"/>
        </table:table-row>
        <table:table-row table:style-name="ro1">
          <table:table-cell office:value-type="string">
            <text:p>SJGO</text:p>
          </table:table-cell>
          <table:table-cell office:value-type="string">
            <text:p>ROBERTO RIBEIRO CAMELO</text:p>
          </table:table-cell>
          <table:table-cell table:style-name="ce62" office:value-type="date" office:date-value="1998-07-10T00:00:00">
            <text:p>7/10/1998</text:p>
          </table:table-cell>
          <table:table-cell office:value-type="string">
            <text:p>JUSTICA FEDERAL SUBSECAO DE UBERABA-MG</text:p>
          </table:table-cell>
          <table:table-cell table:number-columns-repeated="251"/>
        </table:table-row>
        <table:table-row table:style-name="ro1">
          <table:table-cell office:value-type="string">
            <text:p>SJMA</text:p>
          </table:table-cell>
          <table:table-cell office:value-type="string">
            <text:p>AGACENON DE JESUS AZEVEDO</text:p>
          </table:table-cell>
          <table:table-cell table:style-name="ce62" office:value-type="date" office:date-value="2014-09-29T00:00:00">
            <text:p>9/29/2014</text:p>
          </table:table-cell>
          <table:table-cell office:value-type="string">
            <text:p>SECAO JUDICIARIA DO PIAUI</text:p>
          </table:table-cell>
          <table:table-cell table:number-columns-repeated="251"/>
        </table:table-row>
        <table:table-row table:style-name="ro1">
          <table:table-cell office:value-type="string">
            <text:p>SJMA</text:p>
          </table:table-cell>
          <table:table-cell office:value-type="string">
            <text:p>IGOR MANOEL MARTINS BEZERRA</text:p>
          </table:table-cell>
          <table:table-cell table:style-name="ce62" office:value-type="date" office:date-value="2014-10-31T00:00:00">
            <text:p>10/31/2014</text:p>
          </table:table-cell>
          <table:table-cell office:value-type="string">
            <text:p>SUBSECAO JUDICIARIA DE ARAGUAINA</text:p>
          </table:table-cell>
          <table:table-cell table:number-columns-repeated="251"/>
        </table:table-row>
        <table:table-row table:style-name="ro1">
          <table:table-cell office:value-type="string">
            <text:p>SJMA</text:p>
          </table:table-cell>
          <table:table-cell office:value-type="string">
            <text:p>OLIVIA FERNANDA DE CARVALHO LOIOLA</text:p>
          </table:table-cell>
          <table:table-cell table:style-name="ce62" office:value-type="date" office:date-value="2014-05-05T00:00:00">
            <text:p>5/5/2014</text:p>
          </table:table-cell>
          <table:table-cell office:value-type="string">
            <text:p>SECAO JUDICIARIA DO PIAUI</text:p>
          </table:table-cell>
          <table:table-cell table:number-columns-repeated="251"/>
        </table:table-row>
        <table:table-row table:style-name="ro1">
          <table:table-cell office:value-type="string">
            <text:p>SJMA</text:p>
          </table:table-cell>
          <table:table-cell office:value-type="string">
            <text:p>OLIVIO JOSE DA SILVA FILHO</text:p>
          </table:table-cell>
          <table:table-cell table:style-name="ce62" office:value-type="date" office:date-value="2012-02-07T00:00:00">
            <text:p>2/7/2012</text:p>
          </table:table-cell>
          <table:table-cell office:value-type="string">
            <text:p>SECAO JUDICIARIA DE MINAS GERAIS</text:p>
          </table:table-cell>
          <table:table-cell table:number-columns-repeated="251"/>
        </table:table-row>
        <table:table-row table:style-name="ro1">
          <table:table-cell office:value-type="string">
            <text:p>SJMA</text:p>
          </table:table-cell>
          <table:table-cell office:value-type="string">
            <text:p>SAVIO RENATO TEIXEIRA DE ARAUJO</text:p>
          </table:table-cell>
          <table:table-cell table:style-name="ce62" office:value-type="date" office:date-value="2010-07-05T00:00:00">
            <text:p>7/5/2010</text:p>
          </table:table-cell>
          <table:table-cell office:value-type="string">
            <text:p>SECAO JUDICIARIA DO PIAUI</text:p>
          </table:table-cell>
          <table:table-cell table:number-columns-repeated="251"/>
        </table:table-row>
        <table:table-row table:style-name="ro1">
          <table:table-cell office:value-type="string">
            <text:p>SJMT</text:p>
          </table:table-cell>
          <table:table-cell office:value-type="string">
            <text:p>DEIVISON ANDREW DA SILVA ORMOND</text:p>
          </table:table-cell>
          <table:table-cell table:style-name="ce62" office:value-type="date" office:date-value="2013-03-12T00:00:00">
            <text:p>3/12/2013</text:p>
          </table:table-cell>
          <table:table-cell office:value-type="string">
            <text:p>SECAO JUDICIARIA DE MINAS GERAIS</text:p>
          </table:table-cell>
          <table:table-cell table:number-columns-repeated="251"/>
        </table:table-row>
        <table:table-row table:style-name="ro1">
          <table:table-cell office:value-type="string">
            <text:p>SJMT</text:p>
          </table:table-cell>
          <table:table-cell office:value-type="string">
            <text:p>VIVIANE CORRÊA LEITÃO AGUENA</text:p>
          </table:table-cell>
          <table:table-cell table:style-name="ce62" office:value-type="date" office:date-value="2013-04-01T00:00:00">
            <text:p>4/1/2013</text:p>
          </table:table-cell>
          <table:table-cell office:value-type="string">
            <text:p>JUSTIÇA FEDERAL DE MATO GROSSO DO SUL</text:p>
          </table:table-cell>
          <table:table-cell table:number-columns-repeated="251"/>
        </table:table-row>
        <table:table-row table:style-name="ro1">
          <table:table-cell office:value-type="string">
            <text:p>SJMT</text:p>
          </table:table-cell>
          <table:table-cell office:value-type="string">
            <text:p>WANDERSON GONÇALVES</text:p>
          </table:table-cell>
          <table:table-cell table:style-name="ce62" office:value-type="date" office:date-value="2021-01-12T00:00:00">
            <text:p>1/12/2021</text:p>
          </table:table-cell>
          <table:table-cell office:value-type="string">
            <text:p>SECAO JUDICIARIA DE MINAS GERAIS</text:p>
          </table:table-cell>
          <table:table-cell table:number-columns-repeated="251"/>
        </table:table-row>
        <table:table-row table:style-name="ro1">
          <table:table-cell office:value-type="string">
            <text:p>SJPA</text:p>
          </table:table-cell>
          <table:table-cell office:value-type="string">
            <text:p>EDUARDO MINUZZI NIEDERAUER</text:p>
          </table:table-cell>
          <table:table-cell table:style-name="ce62" office:value-type="date" office:date-value="2016-03-14T00:00:00">
            <text:p>3/14/2016</text:p>
          </table:table-cell>
          <table:table-cell office:value-type="string">
            <text:p>TRF1</text:p>
          </table:table-cell>
          <table:table-cell table:number-columns-repeated="251"/>
        </table:table-row>
        <table:table-row table:style-name="ro1">
          <table:table-cell office:value-type="string">
            <text:p>SJPA</text:p>
          </table:table-cell>
          <table:table-cell office:value-type="string">
            <text:p>ENEIDA CELESTE MAIA MOREIRA</text:p>
          </table:table-cell>
          <table:table-cell table:style-name="ce62" office:value-type="date" office:date-value="1995-11-20T00:00:00">
            <text:p>11/20/1995</text:p>
          </table:table-cell>
          <table:table-cell office:value-type="string">
            <text:p>TRF6</text:p>
          </table:table-cell>
          <table:table-cell table:number-columns-repeated="251"/>
        </table:table-row>
        <table:table-row table:style-name="ro1">
          <table:table-cell office:value-type="string">
            <text:p>SJPA</text:p>
          </table:table-cell>
          <table:table-cell office:value-type="string">
            <text:p>FRANCISCO WELLINGTON NUNES GOMES</text:p>
          </table:table-cell>
          <table:table-cell table:style-name="ce62" office:value-type="date" office:date-value="1994-09-15T00:00:00">
            <text:p>9/15/1994</text:p>
          </table:table-cell>
          <table:table-cell office:value-type="string">
            <text:p>TRF6</text:p>
          </table:table-cell>
          <table:table-cell table:number-columns-repeated="251"/>
        </table:table-row>
        <table:table-row table:style-name="ro1">
          <table:table-cell office:value-type="string">
            <text:p>SJPA</text:p>
          </table:table-cell>
          <table:table-cell office:value-type="string">
            <text:p>GESIEL DE ANDRADE LEAO</text:p>
          </table:table-cell>
          <table:table-cell table:style-name="ce62" office:value-type="date" office:date-value="2011-11-07T00:00:00">
            <text:p>11/7/2011</text:p>
          </table:table-cell>
          <table:table-cell office:value-type="string">
            <text:p>TRF1</text:p>
          </table:table-cell>
          <table:table-cell table:number-columns-repeated="251"/>
        </table:table-row>
        <table:table-row table:style-name="ro1">
          <table:table-cell office:value-type="string">
            <text:p>SJPA</text:p>
          </table:table-cell>
          <table:table-cell office:value-type="string">
            <text:p>PRISCILA FOGACA</text:p>
          </table:table-cell>
          <table:table-cell table:style-name="ce62" office:value-type="date" office:date-value="2011-05-19T00:00:00">
            <text:p>5/19/2011</text:p>
          </table:table-cell>
          <table:table-cell office:value-type="string">
            <text:p>SSJ MONTES CLAROS</text:p>
          </table:table-cell>
          <table:table-cell table:number-columns-repeated="251"/>
        </table:table-row>
        <table:table-row table:style-name="ro1">
          <table:table-cell office:value-type="string">
            <text:p>SJPA</text:p>
          </table:table-cell>
          <table:table-cell office:value-type="string">
            <text:p>RAFAEL FROIS PINTO</text:p>
          </table:table-cell>
          <table:table-cell table:style-name="ce62" office:value-type="date" office:date-value="2016-07-27T00:00:00">
            <text:p>7/27/2016</text:p>
          </table:table-cell>
          <table:table-cell office:value-type="string">
            <text:p>TRF1</text:p>
          </table:table-cell>
          <table:table-cell table:number-columns-repeated="251"/>
        </table:table-row>
        <table:table-row table:style-name="ro1">
          <table:table-cell office:value-type="string">
            <text:p>SJPA</text:p>
          </table:table-cell>
          <table:table-cell office:value-type="string">
            <text:p>WILLIAM QUEIROZ REIS</text:p>
          </table:table-cell>
          <table:table-cell table:style-name="ce62" office:value-type="date" office:date-value="2018-05-14T00:00:00">
            <text:p>5/14/2018</text:p>
          </table:table-cell>
          <table:table-cell office:value-type="string">
            <text:p>SUBSECAO JUDICIARIA DE PATOS DE MINAS</text:p>
          </table:table-cell>
          <table:table-cell table:number-columns-repeated="251"/>
        </table:table-row>
        <table:table-row table:style-name="ro1">
          <table:table-cell office:value-type="string">
            <text:p>SJPI</text:p>
          </table:table-cell>
          <table:table-cell office:value-type="string">
            <text:p>EMMANNUEL MAX MENDES OLIVEIRA</text:p>
          </table:table-cell>
          <table:table-cell table:style-name="ce62" office:value-type="date" office:date-value="2010-12-13T00:00:00">
            <text:p>12/13/2010</text:p>
          </table:table-cell>
          <table:table-cell office:value-type="string">
            <text:p>JUSTICA FEDERAL DO PARA</text:p>
          </table:table-cell>
          <table:table-cell table:number-columns-repeated="251"/>
        </table:table-row>
        <table:table-row table:style-name="ro1">
          <table:table-cell office:value-type="string">
            <text:p>SJPI</text:p>
          </table:table-cell>
          <table:table-cell office:value-type="string">
            <text:p>FRANCISCO CARLOS DE MOURA</text:p>
          </table:table-cell>
          <table:table-cell table:style-name="ce62" office:value-type="date" office:date-value="2016-04-18T00:00:00">
            <text:p>4/18/2016</text:p>
          </table:table-cell>
          <table:table-cell office:value-type="string">
            <text:p>TRIBUNAL REGIONAL FEDERAL DA 6A REGIAO</text:p>
          </table:table-cell>
          <table:table-cell table:number-columns-repeated="251"/>
        </table:table-row>
        <table:table-row table:style-name="ro1">
          <table:table-cell office:value-type="string">
            <text:p>SJPI</text:p>
          </table:table-cell>
          <table:table-cell office:value-type="string">
            <text:p>INGA MICHELE FERREIRA CARVALHO</text:p>
          </table:table-cell>
          <table:table-cell table:style-name="ce62" office:value-type="date" office:date-value="2018-11-26T00:00:00">
            <text:p>11/26/2018</text:p>
          </table:table-cell>
          <table:table-cell office:value-type="string">
            <text:p>JUSTICA FEDERAL DO PARA</text:p>
          </table:table-cell>
          <table:table-cell table:number-columns-repeated="251"/>
        </table:table-row>
        <table:table-row table:style-name="ro1">
          <table:table-cell office:value-type="string">
            <text:p>SJPI</text:p>
          </table:table-cell>
          <table:table-cell office:value-type="string">
            <text:p>JOELMA DIAS DE ARAUJO CAVALCANTE</text:p>
          </table:table-cell>
          <table:table-cell table:style-name="ce62" office:value-type="date" office:date-value="2004-06-11T00:00:00">
            <text:p>6/11/2004</text:p>
          </table:table-cell>
          <table:table-cell office:value-type="string">
            <text:p>JUSTICA FEDERAL DO PIAUI</text:p>
          </table:table-cell>
          <table:table-cell table:number-columns-repeated="251"/>
        </table:table-row>
        <table:table-row table:style-name="ro1">
          <table:table-cell office:value-type="string">
            <text:p>SJPI</text:p>
          </table:table-cell>
          <table:table-cell office:value-type="string">
            <text:p>LUCIANA SEKEF SOUSA FONTENELLE DE ARAUJO</text:p>
          </table:table-cell>
          <table:table-cell table:style-name="ce62" office:value-type="date" office:date-value="2003-06-17T00:00:00">
            <text:p>6/17/2003</text:p>
          </table:table-cell>
          <table:table-cell office:value-type="string">
            <text:p>TRIBUNAL REGIONAL FEDERAL DA 6A REGIAO</text:p>
          </table:table-cell>
          <table:table-cell table:number-columns-repeated="251"/>
        </table:table-row>
        <table:table-row table:style-name="ro1">
          <table:table-cell office:value-type="string">
            <text:p>SJPI</text:p>
          </table:table-cell>
          <table:table-cell office:value-type="string">
            <text:p>MARCILIO DA ROCHA CARDOSO</text:p>
          </table:table-cell>
          <table:table-cell table:style-name="ce62" office:value-type="date" office:date-value="2016-03-28T00:00:00">
            <text:p>3/28/2016</text:p>
          </table:table-cell>
          <table:table-cell office:value-type="string">
            <text:p>JUSTICA FEDERAL DA BAHIA</text:p>
          </table:table-cell>
          <table:table-cell table:number-columns-repeated="251"/>
        </table:table-row>
        <table:table-row table:style-name="ro1">
          <table:table-cell office:value-type="string">
            <text:p>SJPI</text:p>
          </table:table-cell>
          <table:table-cell office:value-type="string">
            <text:p>MARCOS NAPOLEÃO DO RÊGO PAIVA DIAS</text:p>
          </table:table-cell>
          <table:table-cell table:style-name="ce62" office:value-type="date" office:date-value="2003-03-06T00:00:00">
            <text:p>3/6/2003</text:p>
          </table:table-cell>
          <table:table-cell office:value-type="string">
            <text:p>JUSTICA FEDERAL DE TOCANTINS</text:p>
          </table:table-cell>
          <table:table-cell table:number-columns-repeated="251"/>
        </table:table-row>
        <table:table-row table:style-name="ro1">
          <table:table-cell office:value-type="string">
            <text:p>SJRO</text:p>
          </table:table-cell>
          <table:table-cell office:value-type="string">
            <text:p>ANA KAROLINA GONÇALVES AIDAR</text:p>
          </table:table-cell>
          <table:table-cell table:style-name="ce62" office:value-type="date" office:date-value="2015-05-08T00:00:00">
            <text:p>5/8/2015</text:p>
          </table:table-cell>
          <table:table-cell office:value-type="string">
            <text:p>JUSTICA FEDERAL DE MINAS GERAIS</text:p>
          </table:table-cell>
          <table:table-cell table:number-columns-repeated="251"/>
        </table:table-row>
        <table:table-row table:style-name="ro1">
          <table:table-cell office:value-type="string">
            <text:p>SJRO</text:p>
          </table:table-cell>
          <table:table-cell office:value-type="string">
            <text:p>ANA PAULA DOS SANTOS CHAGAS DAMASCENO</text:p>
          </table:table-cell>
          <table:table-cell table:style-name="ce62" office:value-type="date" office:date-value="2002-10-11T00:00:00">
            <text:p>10/11/2002</text:p>
          </table:table-cell>
          <table:table-cell office:value-type="string">
            <text:p>SUBSECAO JUDICIARIA DE RONDONOPOLIS/MT</text:p>
          </table:table-cell>
          <table:table-cell table:number-columns-repeated="251"/>
        </table:table-row>
        <table:table-row table:style-name="ro1">
          <table:table-cell office:value-type="string">
            <text:p>SJRO</text:p>
          </table:table-cell>
          <table:table-cell office:value-type="string">
            <text:p>ANTONIO PASCHOAL PIRES FERREIRA</text:p>
          </table:table-cell>
          <table:table-cell table:style-name="ce62" office:value-type="date" office:date-value="2006-01-11T00:00:00">
            <text:p>1/11/2006</text:p>
          </table:table-cell>
          <table:table-cell office:value-type="string">
            <text:p>SUBSECAO JUDICIARIA DE DIVINOPOLIS</text:p>
          </table:table-cell>
          <table:table-cell table:number-columns-repeated="251"/>
        </table:table-row>
        <table:table-row table:style-name="ro1">
          <table:table-cell office:value-type="string">
            <text:p>SJRO</text:p>
          </table:table-cell>
          <table:table-cell office:value-type="string">
            <text:p>CRISTILENE DE FARIAS ALVES VICENTE OLIVEIRA</text:p>
          </table:table-cell>
          <table:table-cell table:style-name="ce62" office:value-type="date" office:date-value="2009-11-05T00:00:00">
            <text:p>11/5/2009</text:p>
          </table:table-cell>
          <table:table-cell office:value-type="string">
            <text:p>JUSTICA FEDERAL DE TOCANTINS</text:p>
          </table:table-cell>
          <table:table-cell table:number-columns-repeated="251"/>
        </table:table-row>
        <table:table-row table:style-name="ro1">
          <table:table-cell office:value-type="string">
            <text:p>SJRO</text:p>
          </table:table-cell>
          <table:table-cell office:value-type="string">
            <text:p>MANOEL GUSTAVO FERNANDES KLIEMANN</text:p>
          </table:table-cell>
          <table:table-cell table:style-name="ce62" office:value-type="date" office:date-value="2013-09-26T00:00:00">
            <text:p>9/26/2013</text:p>
          </table:table-cell>
          <table:table-cell office:value-type="string">
            <text:p>SECAO JUDICIARIA DO PARA</text:p>
          </table:table-cell>
          <table:table-cell table:number-columns-repeated="251"/>
        </table:table-row>
        <table:table-row table:style-name="ro1">
          <table:table-cell office:value-type="string">
            <text:p>SJRO</text:p>
          </table:table-cell>
          <table:table-cell office:value-type="string">
            <text:p>TÁRCIA MARIA VIEIRA SOARES</text:p>
          </table:table-cell>
          <table:table-cell table:style-name="ce62" office:value-type="date" office:date-value="2006-01-20T00:00:00">
            <text:p>1/20/2006</text:p>
          </table:table-cell>
          <table:table-cell office:value-type="string">
            <text:p>SUBSECAO JUDICIARIA DE PATOS DE MINAS</text:p>
          </table:table-cell>
          <table:table-cell table:number-columns-repeated="251"/>
        </table:table-row>
        <table:table-row table:style-name="ro1">
          <table:table-cell office:value-type="string">
            <text:p>SJRR</text:p>
          </table:table-cell>
          <table:table-cell office:value-type="string">
            <text:p>EDMILSON BARBOSA FERREIRA JUNIOR</text:p>
          </table:table-cell>
          <table:table-cell table:style-name="ce62" office:value-type="date" office:date-value="2002-04-24T00:00:00">
            <text:p>4/24/2002</text:p>
          </table:table-cell>
          <table:table-cell office:value-type="string">
            <text:p>JUSTICA FEDERAL DE MINAS GERAIS</text:p>
          </table:table-cell>
          <table:table-cell table:number-columns-repeated="251"/>
        </table:table-row>
        <table:table-row table:style-name="ro1">
          <table:table-cell office:value-type="string">
            <text:p>SJRR</text:p>
          </table:table-cell>
          <table:table-cell office:value-type="string">
            <text:p>LADINILSON DE OLIVEIRA CARVALHO</text:p>
          </table:table-cell>
          <table:table-cell table:style-name="ce62" office:value-type="date" office:date-value="1997-09-15T00:00:00">
            <text:p>9/15/1997</text:p>
          </table:table-cell>
          <table:table-cell office:value-type="string">
            <text:p>JUSTICA FEDERAL DO DISTRITO FEDERAL</text:p>
          </table:table-cell>
          <table:table-cell table:number-columns-repeated="251"/>
        </table:table-row>
        <table:table-row table:style-name="ro1">
          <table:table-cell office:value-type="string">
            <text:p>SJTO</text:p>
          </table:table-cell>
          <table:table-cell office:value-type="string">
            <text:p>CLARA SILVEIRA BALESTRA</text:p>
          </table:table-cell>
          <table:table-cell table:style-name="ce62" office:value-type="date" office:date-value="2014-12-18T00:00:00">
            <text:p>12/18/2014</text:p>
          </table:table-cell>
          <table:table-cell office:value-type="string">
            <text:p>SJGO</text:p>
          </table:table-cell>
          <table:table-cell table:number-columns-repeated="251"/>
        </table:table-row>
        <table:table-row table:style-name="ro1">
          <table:table-cell office:value-type="string">
            <text:p>SJTO</text:p>
          </table:table-cell>
          <table:table-cell office:value-type="string">
            <text:p>EDÉSIO JOSÉ DE OLIVEIRA FILHO</text:p>
          </table:table-cell>
          <table:table-cell table:style-name="ce62" office:value-type="date" office:date-value="2013-01-22T00:00:00">
            <text:p>1/22/2013</text:p>
          </table:table-cell>
          <table:table-cell office:value-type="string">
            <text:p>TRF1</text:p>
          </table:table-cell>
          <table:table-cell table:number-columns-repeated="251"/>
        </table:table-row>
        <table:table-row table:style-name="ro1">
          <table:table-cell office:value-type="string">
            <text:p>SJTO</text:p>
          </table:table-cell>
          <table:table-cell office:value-type="string">
            <text:p>FABYO DI ABRAAO TEIXEIRA NOLETO</text:p>
          </table:table-cell>
          <table:table-cell table:style-name="ce62" office:value-type="date" office:date-value="2005-03-14T00:00:00">
            <text:p>3/14/2005</text:p>
          </table:table-cell>
          <table:table-cell office:value-type="string">
            <text:p>SSJ OIAPOQUE</text:p>
          </table:table-cell>
          <table:table-cell table:number-columns-repeated="251"/>
        </table:table-row>
        <table:table-row table:style-name="ro1">
          <table:table-cell office:value-type="string">
            <text:p>SJTO</text:p>
          </table:table-cell>
          <table:table-cell office:value-type="string">
            <text:p>GLEUCILAINE FERREIRA DA SILVA TAVARES</text:p>
          </table:table-cell>
          <table:table-cell table:style-name="ce62" office:value-type="date" office:date-value="1997-07-24T00:00:00">
            <text:p>7/24/1997</text:p>
          </table:table-cell>
          <table:table-cell office:value-type="string">
            <text:p>SJDF</text:p>
          </table:table-cell>
          <table:table-cell table:number-columns-repeated="251"/>
        </table:table-row>
        <table:table-row table:style-name="ro1">
          <table:table-cell office:value-type="string">
            <text:p>SJTO</text:p>
          </table:table-cell>
          <table:table-cell office:value-type="string">
            <text:p>IANE MARIA PINHEIRO NOLASCO</text:p>
          </table:table-cell>
          <table:table-cell table:style-name="ce62" office:value-type="date" office:date-value="1993-05-28T00:00:00">
            <text:p>5/28/1993</text:p>
          </table:table-cell>
          <table:table-cell office:value-type="string">
            <text:p>SJDF</text:p>
          </table:table-cell>
          <table:table-cell table:number-columns-repeated="251"/>
        </table:table-row>
        <table:table-row table:style-name="ro1">
          <table:table-cell office:value-type="string">
            <text:p>SJTO</text:p>
          </table:table-cell>
          <table:table-cell office:value-type="string">
            <text:p>JEFFERSON FRANCO SILVA</text:p>
          </table:table-cell>
          <table:table-cell table:style-name="ce62" office:value-type="date" office:date-value="2005-06-15T00:00:00">
            <text:p>6/15/2005</text:p>
          </table:table-cell>
          <table:table-cell office:value-type="string">
            <text:p>TRIBUNAL REGIONAL FEDERAL DA 1 REGIAO</text:p>
          </table:table-cell>
          <table:table-cell table:number-columns-repeated="251"/>
        </table:table-row>
        <table:table-row table:style-name="ro1">
          <table:table-cell office:value-type="string">
            <text:p>SJTO</text:p>
          </table:table-cell>
          <table:table-cell office:value-type="string">
            <text:p>LUIS CLÁUDIO COSTA DA CONCEIÇÃO</text:p>
          </table:table-cell>
          <table:table-cell table:style-name="ce62" office:value-type="date" office:date-value="2017-10-02T00:00:00">
            <text:p>10/2/2017</text:p>
          </table:table-cell>
          <table:table-cell office:value-type="string">
            <text:p>SSJ BOM JESUS DA LAPA</text:p>
          </table:table-cell>
          <table:table-cell table:number-columns-repeated="251"/>
        </table:table-row>
        <table:table-row table:style-name="ro1">
          <table:table-cell office:value-type="string">
            <text:p>SJTO</text:p>
          </table:table-cell>
          <table:table-cell office:value-type="string">
            <text:p>NEURACIENE AUGUSTA COELHO</text:p>
          </table:table-cell>
          <table:table-cell table:style-name="ce62" office:value-type="date" office:date-value="1992-10-26T00:00:00">
            <text:p>10/26/1992</text:p>
          </table:table-cell>
          <table:table-cell office:value-type="string">
            <text:p>TRF1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AIESA OLIVEIRA LANDIM</text:p>
          </table:table-cell>
          <table:table-cell table:style-name="ce62" office:value-type="date" office:date-value="2021-10-01T00:00:00">
            <text:p>10/1/202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ALEXANDRA NOBRE MENDONÇA</text:p>
          </table:table-cell>
          <table:table-cell table:style-name="ce62" office:value-type="date" office:date-value="2021-12-01T00:00:00">
            <text:p>12/1/2021</text:p>
          </table:table-cell>
          <table:table-cell office:value-type="string">
            <text:p>TRIBUNAL REGIONAL FEDERAL DA 6 REGIAO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ANAPAULA LIMA FERNANDES DOS REIS</text:p>
          </table:table-cell>
          <table:table-cell table:style-name="ce62" office:value-type="date" office:date-value="2015-05-11T00:00:00">
            <text:p>5/11/2015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ANDREA BRASIL TEIXEIRA MARTINS</text:p>
          </table:table-cell>
          <table:table-cell table:style-name="ce62" office:value-type="date" office:date-value="1995-08-18T00:00:00">
            <text:p>8/18/1995</text:p>
          </table:table-cell>
          <table:table-cell office:value-type="string">
            <text:p>SUPERIOR TRIBUNAL DE JUSTICA - STJ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BÁRBARA BARROS DE SOUSA LOPES</text:p>
          </table:table-cell>
          <table:table-cell table:style-name="ce62" office:value-type="date" office:date-value="2017-01-13T00:00:00">
            <text:p>1/13/2017</text:p>
          </table:table-cell>
          <table:table-cell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BEATRYS RANGEL DE GUSMÃO TRINDADE</text:p>
          </table:table-cell>
          <table:table-cell table:style-name="ce62" office:value-type="date" office:date-value="2017-01-13T00:00:00">
            <text:p>1/13/2017</text:p>
          </table:table-cell>
          <table:table-cell office:value-type="string">
            <text:p>SUPERIOR TRIBUNAL DE JUSTICA - STJ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BENE ZAETE GALDINO FREITAS</text:p>
          </table:table-cell>
          <table:table-cell table:style-name="ce62" office:value-type="date" office:date-value="1995-01-30T00:00:00">
            <text:p>1/30/1995</text:p>
          </table:table-cell>
          <table:table-cell office:value-type="string">
            <text:p>TRIBUNAL REGIONAL FEDERAL DA 6 REGIAO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BIANCA CASTELHANO TEIXEIRA</text:p>
          </table:table-cell>
          <table:table-cell table:style-name="ce62" office:value-type="date" office:date-value="2009-04-01T00:00:00">
            <text:p>4/1/2009</text:p>
          </table:table-cell>
          <table:table-cell office:value-type="string">
            <text:p>CAMARA DOS DEPUTADOS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CLAUDIO DE FRANCA OLIVEIRA</text:p>
          </table:table-cell>
          <table:table-cell table:style-name="ce62" office:value-type="date" office:date-value="1997-06-17T00:00:00">
            <text:p>6/17/1997</text:p>
          </table:table-cell>
          <table:table-cell office:value-type="string">
            <text:p>TRIBUNAL REGIONAL FEDERAL DA 6 REGIAO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CYNTHIA DE NAZARE VAZ SALBE</text:p>
          </table:table-cell>
          <table:table-cell table:style-name="ce62" office:value-type="date" office:date-value="2023-04-20T00:00:00">
            <text:p>4/20/2023</text:p>
          </table:table-cell>
          <table:table-cell office:value-type="string">
            <text:p>TRIBUNAL REGIONAL ELEITORAL/TO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DANIELA CURADO FLEURY</text:p>
          </table:table-cell>
          <table:table-cell table:style-name="ce62" office:value-type="date" office:date-value="2009-04-01T00:00:00">
            <text:p>4/1/2009</text:p>
          </table:table-cell>
          <table:table-cell office:value-type="string">
            <text:p>SEÇÃO JUDICIÁRIA DE GOIÁS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DIANA LUCIA DE OLIVEIRA SARMENTO</text:p>
          </table:table-cell>
          <table:table-cell table:style-name="ce62" office:value-type="date" office:date-value="2020-06-01T00:00:00">
            <text:p>6/1/2020</text:p>
          </table:table-cell>
          <table:table-cell office:value-type="string">
            <text:p>SEÇÃO JUDICIÁRIA DA BAHIA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ERICO DE SOUZA SANTOS</text:p>
          </table:table-cell>
          <table:table-cell table:style-name="ce62" office:value-type="date" office:date-value="2019-05-14T00:00:00">
            <text:p>5/14/2019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ERIKA CHANTAL LOPES PEREIRA</text:p>
          </table:table-cell>
          <table:table-cell table:style-name="ce62" office:value-type="date" office:date-value="2001-08-01T00:00:00">
            <text:p>8/1/200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FABÍOLA ESTEVAM BATISTA</text:p>
          </table:table-cell>
          <table:table-cell table:style-name="ce62" office:value-type="date" office:date-value="2020-11-12T00:00:00">
            <text:p>11/12/2020</text:p>
          </table:table-cell>
          <table:table-cell office:value-type="string">
            <text:p>SUPERIOR TRIBUNAL DE JUSTICA - STJ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FABRÍCIO COSTA GONÇALVES</text:p>
          </table:table-cell>
          <table:table-cell table:style-name="ce62" office:value-type="date" office:date-value="2018-02-01T00:00:00">
            <text:p>2/1/2018</text:p>
          </table:table-cell>
          <table:table-cell office:value-type="string">
            <text:p>SUPREMO TRIBUNAL FEDERAL - STF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FRANSUAR DE ALMEIDA SOUSA</text:p>
          </table:table-cell>
          <table:table-cell table:style-name="ce62" office:value-type="date" office:date-value="2015-02-23T00:00:00">
            <text:p>2/23/2015</text:p>
          </table:table-cell>
          <table:table-cell office:value-type="string">
            <text:p>PROCURADORIA DA REPUBLICA DO MUNICIPIO DE JUAZEIRO DO NORTE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FREDERICO GUILHERME NOGUEIRA DA ROCHA FRAGOSO</text:p>
          </table:table-cell>
          <table:table-cell table:style-name="ce62" office:value-type="date" office:date-value="1995-03-22T00:00:00">
            <text:p>3/22/1995</text:p>
          </table:table-cell>
          <table:table-cell office:value-type="string">
            <text:p>CAMARA DOS DEPUTADOS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GABRIELA GUIMARAES FREITAS DOS SANTOS DE CARLI</text:p>
          </table:table-cell>
          <table:table-cell table:style-name="ce62" office:value-type="date" office:date-value="2018-01-16T00:00:00">
            <text:p>1/16/2018</text:p>
          </table:table-cell>
          <table:table-cell office:value-type="string">
            <text:p>SEÇÃO JUDICIÁRIA DO RIO DE JANEIRO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GERALDO MAGELA DE MELO</text:p>
          </table:table-cell>
          <table:table-cell table:style-name="ce62" office:value-type="date" office:date-value="2001-01-26T00:00:00">
            <text:p>1/26/200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GILBSON DA COSTA ALENCAR</text:p>
          </table:table-cell>
          <table:table-cell table:style-name="ce62" office:value-type="date" office:date-value="2007-07-16T00:00:00">
            <text:p>7/16/2007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GUSTAVO BASTOS SERAFICO DE ASSIS CARVALHO</text:p>
          </table:table-cell>
          <table:table-cell table:style-name="ce62" office:value-type="date" office:date-value="2001-03-01T00:00:00">
            <text:p>3/1/2001</text:p>
          </table:table-cell>
          <table:table-cell office:value-type="string">
            <text:p>SEÇÃO JUDICIÁRIA DO AMAZONAS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HARLEY CAIXETA SEIXAS</text:p>
          </table:table-cell>
          <table:table-cell table:style-name="ce62" office:value-type="date" office:date-value="2015-12-01T00:00:00">
            <text:p>12/1/2015</text:p>
          </table:table-cell>
          <table:table-cell office:value-type="string">
            <text:p>SEÇÃO JUDICIÁRIA DO TOCANTINS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HELIANA SANTOS MARINHO</text:p>
          </table:table-cell>
          <table:table-cell table:style-name="ce62" office:value-type="date" office:date-value="2001-04-01T00:00:00">
            <text:p>4/1/200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IARA CRISTINA SILVA DOS SANTOS</text:p>
          </table:table-cell>
          <table:table-cell table:style-name="ce62" office:value-type="date" office:date-value="2012-06-29T00:00:00">
            <text:p>6/29/2012</text:p>
          </table:table-cell>
          <table:table-cell office:value-type="string">
            <text:p>TRIBUNAL REGIONAL FEDERAL DA 6 REGIAO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IVANETE DE OLIVEIRA CAIRES</text:p>
          </table:table-cell>
          <table:table-cell table:style-name="ce62" office:value-type="date" office:date-value="1998-03-03T00:00:00">
            <text:p>3/3/1998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JANE CAMPOS DA SILVA SANTOS</text:p>
          </table:table-cell>
          <table:table-cell table:style-name="ce62" office:value-type="date" office:date-value="2014-04-25T00:00:00">
            <text:p>4/25/2014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JOÃO BOSCO EVANGELISTA NETO</text:p>
          </table:table-cell>
          <table:table-cell table:style-name="ce62" office:value-type="date" office:date-value="2003-08-06T00:00:00">
            <text:p>8/6/2003</text:p>
          </table:table-cell>
          <table:table-cell office:value-type="string">
            <text:p>SUPERIOR TRIBUNAL DE JUSTICA - STJ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JULIANA FERREIRA DE FREITAS</text:p>
          </table:table-cell>
          <table:table-cell table:style-name="ce62" office:value-type="date" office:date-value="2016-06-27T00:00:00">
            <text:p>6/27/2016</text:p>
          </table:table-cell>
          <table:table-cell office:value-type="string">
            <text:p>CNJ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JULIO CESAR PIRES DE OLIVEIRA</text:p>
          </table:table-cell>
          <table:table-cell table:style-name="ce62" office:value-type="date" office:date-value="1989-12-13T00:00:00">
            <text:p>12/13/1989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LAVIERE GOMES DA ROCHA</text:p>
          </table:table-cell>
          <table:table-cell table:style-name="ce62" office:value-type="date" office:date-value="2005-05-13T00:00:00">
            <text:p>5/13/2005</text:p>
          </table:table-cell>
          <table:table-cell office:value-type="string">
            <text:p>SUPERIOR TRIBUNAL DE JUSTICA - STJ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LIENE PINTO</text:p>
          </table:table-cell>
          <table:table-cell table:style-name="ce62" office:value-type="date" office:date-value="2001-07-24T00:00:00">
            <text:p>7/24/2001</text:p>
          </table:table-cell>
          <table:table-cell office:value-type="string">
            <text:p>TRF1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LIGIA SOUZA DO REGO GARONCE</text:p>
          </table:table-cell>
          <table:table-cell table:style-name="ce62" office:value-type="date" office:date-value="2021-12-17T00:00:00">
            <text:p>12/17/202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LISA THAÍS EIRADO MARTINS</text:p>
          </table:table-cell>
          <table:table-cell table:style-name="ce62" office:value-type="date" office:date-value="2007-12-13T00:00:00">
            <text:p>12/13/2007</text:p>
          </table:table-cell>
          <table:table-cell office:value-type="string">
            <text:p>TRIBUNAL REGIONAL FEDERAL DA 6 REGIAO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LUCIANA CORTE REAL BAENA SOARES</text:p>
          </table:table-cell>
          <table:table-cell table:style-name="ce62" office:value-type="date" office:date-value="1998-09-22T00:00:00">
            <text:p>9/22/1998</text:p>
          </table:table-cell>
          <table:table-cell office:value-type="string">
            <text:p>SUPREMO TRIBUNAL FEDERAL - STF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LUCIANA MARTINS NOGUEIRA</text:p>
          </table:table-cell>
          <table:table-cell table:style-name="ce62" office:value-type="date" office:date-value="2014-11-03T00:00:00">
            <text:p>11/3/2014</text:p>
          </table:table-cell>
          <table:table-cell office:value-type="string">
            <text:p>SEÇÃO JUDICIÁRIA DE GOIÁS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MARCELO ARAÚJO PINHEIRO</text:p>
          </table:table-cell>
          <table:table-cell table:style-name="ce62" office:value-type="date" office:date-value="2012-08-27T00:00:00">
            <text:p>8/27/2012</text:p>
          </table:table-cell>
          <table:table-cell office:value-type="string">
            <text:p>SEÇÃO JUDICIÁRIA DO TOCANTINS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MARCELO PEREIRA PITELLA</text:p>
          </table:table-cell>
          <table:table-cell table:style-name="ce62" office:value-type="date" office:date-value="2015-06-08T00:00:00">
            <text:p>6/8/2015</text:p>
          </table:table-cell>
          <table:table-cell office:value-type="string">
            <text:p>SUPREMO TRIBUNAL FEDERAL - STF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MARCIA ROCHA DE SOUSA</text:p>
          </table:table-cell>
          <table:table-cell table:style-name="ce62" office:value-type="date" office:date-value="1996-03-29T00:00:00">
            <text:p>3/29/1996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MARCOS VINICIUS RIBEIRO</text:p>
          </table:table-cell>
          <table:table-cell table:style-name="ce62" office:value-type="date" office:date-value="1991-06-13T00:00:00">
            <text:p>6/13/199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MARCUS VINICIUS TINOCO GONCALVES QUINTELLA RIBEIRO</text:p>
          </table:table-cell>
          <table:table-cell table:style-name="ce62" office:value-type="date" office:date-value="1998-03-18T00:00:00">
            <text:p>3/18/1998</text:p>
          </table:table-cell>
          <table:table-cell office:value-type="string">
            <text:p>FUNPRESP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MARIA ROSARIA ABRAHAO REIS E PIVA</text:p>
          </table:table-cell>
          <table:table-cell table:style-name="ce62" office:value-type="date" office:date-value="2000-02-22T00:00:00">
            <text:p>2/22/2000</text:p>
          </table:table-cell>
          <table:table-cell office:value-type="string">
            <text:p>SEÇÃO JUDICIÁRIA DE MINAS GERAIS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MARIANA GODOI DA SILVA</text:p>
          </table:table-cell>
          <table:table-cell table:style-name="ce62" office:value-type="date" office:date-value="2021-07-09T00:00:00">
            <text:p>7/9/2021</text:p>
          </table:table-cell>
          <table:table-cell office:value-type="string">
            <text:p>SEÇÃO JUDICIÁRIA DE RORAIMA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MONICA DE JESUS COSTA</text:p>
          </table:table-cell>
          <table:table-cell table:style-name="ce62" office:value-type="date" office:date-value="2021-12-07T00:00:00">
            <text:p>12/7/2021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NILTON LEAL DA SILVA</text:p>
          </table:table-cell>
          <table:table-cell table:style-name="ce62" office:value-type="date" office:date-value="2012-07-18T00:00:00">
            <text:p>7/18/2012</text:p>
          </table:table-cell>
          <table:table-cell office:value-type="string">
            <text:p>SUPREMO TRIBUNAL FEDERAL - STF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QUIRINO PEREIRA PERES NETO</text:p>
          </table:table-cell>
          <table:table-cell table:style-name="ce62" office:value-type="date" office:date-value="2020-07-27T00:00:00">
            <text:p>7/27/2020</text:p>
          </table:table-cell>
          <table:table-cell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SANDRA MIRANDA DOS SANTOS</text:p>
          </table:table-cell>
          <table:table-cell table:style-name="ce62" office:value-type="date" office:date-value="2001-04-01T00:00:00">
            <text:p>4/1/2001</text:p>
          </table:table-cell>
          <table:table-cell office:value-type="string">
            <text:p>SUPREMO TRIBUNAL FEDERAL - STF</text:p>
          </table:table-cell>
          <table:table-cell table:number-columns-repeated="251"/>
        </table:table-row>
        <table:table-row table:style-name="ro1">
          <table:table-cell office:value-type="string">
            <text:p>TRF1</text:p>
          </table:table-cell>
          <table:table-cell office:value-type="string">
            <text:p>VANESSA MARAO POLLAZZON</text:p>
          </table:table-cell>
          <table:table-cell table:style-name="ce62" office:value-type="date" office:date-value="2001-04-01T00:00:00">
            <text:p>4/1/2001</text:p>
          </table:table-cell>
          <table:table-cell office:value-type="string">
            <text:p>SUPERIOR TRIBUNAL DE JUSTICA - STJ</text:p>
          </table:table-cell>
          <table:table-cell table:number-columns-repeated="25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Suelen Campos Soares</meta:initial-creator>
    <meta:creation-date>2023-08-31T17:01:55Z</meta:creation-date>
    <dc:date>2023-09-01T12:48:19Z</dc:date>
  </office:meta>
</office:document-meta>
</file>